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3000000030A2EBE6E6A9595FE4.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n-cs" svg:font-family="+mn-cs"/>
    <style:font-face style:name="+mn-ea" svg:font-family="+mn-ea"/>
    <style:font-face style:name="Arial2" svg:font-family="Arial"/>
    <style:font-face style:name="Lucida Sans Unicode" svg:font-family="'Lucida Sans Unicode'"/>
    <style:font-face style:name="Trebuchet MS" svg:font-family="'Trebuchet MS'"/>
    <style:font-face style:name="Lucida Sans1" svg:font-family="'Lucida Sans'" style:font-family-generic="swiss"/>
    <style:font-face style:name="TimesNewRomanPS-BoldMT" svg:font-family="TimesNewRomanPS-BoldMT" style:font-family-generic="swiss"/>
    <style:font-face style:name="TimesNewRomanPSMT" svg:font-family="TimesNewRomanPSMT" style:font-family-generic="swiss"/>
    <style:font-face style:name="Arial1" svg:font-family="Arial" style:font-pitch="variable"/>
    <style:font-face style:name="Lucida Sans" svg:font-family="'Lucida Sans'" style:font-pitch="variable"/>
    <style:font-face style:name="SimSun1" svg:font-family="SimSu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adornments="Fett Kursiv" style:font-family-generic="swiss" style:font-pitch="variable"/>
    <style:font-face style:name="Arial4" svg:font-family="Arial" style:font-family-generic="swiss" style:font-pitch="variable"/>
    <style:font-face style:name="Arial3" svg:font-family="Arial" style:font-adornments="Gras" style:font-family-generic="swiss" style:font-pitch="variable"/>
    <style:font-face style:name="Arial Unicode MS" svg:font-family="'Arial Unicode MS'" style:font-family-generic="system" style:font-pitch="variable"/>
    <style:font-face style:name="Lucida Sans2"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auto-grow-width="true" fo:min-height="0.715cm" fo:min-width="2.893cm"/>
    </style:style>
    <style:style style:name="gr3" style:family="graphic" style:parent-style-name="standard" style:list-style-name="L9">
      <style:graphic-properties draw:stroke="none" draw:fill="none" fo:min-height="13.321cm"/>
    </style:style>
    <style:style style:name="gr4" style:family="graphic" style:parent-style-name="standard" style:list-style-name="L7">
      <style:graphic-properties draw:stroke="none" draw:fill="none" fo:min-height="13.25cm"/>
    </style:style>
    <style:style style:name="gr5" style:family="graphic" style:parent-style-name="standard" style:list-style-name="L9">
      <style:graphic-properties draw:stroke="none" draw:fill="none" fo:min-height="12.75cm"/>
    </style:style>
    <style:style style:name="gr6" style:family="graphic" style:parent-style-name="standard" style:list-style-name="L1">
      <style:graphic-properties draw:stroke="none" draw:fill="none" draw:textarea-vertical-align="middle" fo:min-height="1.664cm"/>
    </style:style>
    <style:style style:name="gr7" style:family="graphic" style:parent-style-name="standard" style:list-style-name="L7">
      <style:graphic-properties draw:stroke="none" draw:fill="none" fo:min-height="14.136cm"/>
    </style:style>
    <style:style style:name="gr8" style:family="graphic" style:parent-style-name="standard" style:list-style-name="L7">
      <style:graphic-properties draw:stroke="none" svg:stroke-width="0cm" svg:stroke-color="#000000" draw:marker-start="" draw:marker-start-width="0.3cm" draw:marker-start-center="false" draw:marker-end="" draw:marker-end-width="0.3cm" draw:marker-end-center="false" draw:fill="none" draw:fill-color="#99ccff" fo:min-height="13.25cm" fo:padding-top="0.125cm" fo:padding-bottom="0.125cm" fo:padding-left="0.25cm" fo:padding-right="0.25cm" draw:shadow="hidden" draw:shadow-offset-x="0.3cm" draw:shadow-offset-y="0.3cm" draw:shadow-color="#808080"/>
    </style:style>
    <style:style style:name="gr9" style:family="graphic" style:parent-style-name="standard" style:list-style-name="L7">
      <style:graphic-properties draw:stroke="none" draw:fill="none" fo:min-height="13.25cm"/>
    </style:style>
    <style:style style:name="gr10" style:family="graphic" style:parent-style-name="standard" style:list-style-name="L9">
      <style:graphic-properties draw:stroke="none" draw:fill="none" fo:min-height="12.75cm"/>
    </style:style>
    <style:style style:name="gr11" style:family="graphic" style:parent-style-name="standard" style:list-style-name="L1">
      <style:graphic-properties draw:stroke="none" draw:fill="none" draw:textarea-vertical-align="middle" fo:min-height="1.664cm"/>
    </style:style>
    <style:style style:name="gr12" style:family="graphic" style:parent-style-name="standard" style:list-style-name="L7">
      <style:graphic-properties draw:stroke="none" draw:fill="none" fo:min-height="14.136cm"/>
    </style:style>
    <style:style style:name="gr13" style:family="graphic" style:parent-style-name="standard" style:list-style-name="L7">
      <style:graphic-properties draw:stroke="none" svg:stroke-width="0cm" svg:stroke-color="#000000" draw:marker-start="" draw:marker-start-width="0.3cm" draw:marker-start-center="false" draw:marker-end="" draw:marker-end-width="0.3cm" draw:marker-end-center="false" draw:fill="none" draw:fill-color="#99ccff" fo:min-height="13.25cm" fo:padding-top="0.125cm" fo:padding-bottom="0.125cm" fo:padding-left="0.25cm" fo:padding-right="0.25cm" draw:shadow="hidden" draw:shadow-offset-x="0.3cm" draw:shadow-offset-y="0.3cm" draw:shadow-color="#808080"/>
    </style:style>
    <style:style style:name="gr14" style:family="graphic" style:parent-style-name="standard" style:list-style-name="L7">
      <style:graphic-properties draw:stroke="none" draw:fill="none" fo:min-height="13.25cm"/>
    </style:style>
    <style:style style:name="gr15" style:family="graphic" style:parent-style-name="standard" style:list-style-name="L9">
      <style:graphic-properties draw:stroke="none" draw:fill="none" fo:min-height="12.23cm"/>
    </style:style>
    <style:style style:name="gr16" style:family="graphic" style:parent-style-name="standard" style:list-style-name="L7">
      <style:graphic-properties draw:stroke="none" draw:fill="none" fo:min-height="13.25cm"/>
    </style:style>
    <style:style style:name="gr17" style:family="graphic" style:parent-style-name="standard" style:list-style-name="L9">
      <style:graphic-properties draw:stroke="none" draw:fill="none" fo:min-height="13.321cm"/>
    </style:style>
    <style:style style:name="gr18" style:family="graphic" style:parent-style-name="standard" style:list-style-name="L7">
      <style:graphic-properties draw:stroke="none" draw:fill="none" fo:min-height="13.25cm"/>
    </style:style>
    <style:style style:name="gr19" style:family="graphic" style:parent-style-name="standard" style:list-style-name="L9">
      <style:graphic-properties draw:stroke="none" draw:fill="none" fo:min-height="10.95cm"/>
    </style:style>
    <style:style style:name="gr20" style:family="graphic" style:parent-style-name="standard" style:list-style-name="L7">
      <style:graphic-properties draw:stroke="none" draw:fill="none" fo:min-height="13.25cm"/>
    </style:style>
    <style:style style:name="gr21" style:family="graphic" style:parent-style-name="standard" style:list-style-name="L9">
      <style:graphic-properties draw:stroke="none" draw:fill="none" fo:min-height="13.11cm"/>
    </style:style>
    <style:style style:name="gr22" style:family="graphic" style:parent-style-name="standard" style:list-style-name="L7">
      <style:graphic-properties draw:stroke="none" draw:fill="none" fo:min-height="13.25cm"/>
    </style:style>
    <style:style style:name="gr23" style:family="graphic" style:parent-style-name="standard" style:list-style-name="L9">
      <style:graphic-properties draw:stroke="none" draw:fill="none" fo:min-height="13.11cm"/>
    </style:style>
    <style:style style:name="gr24" style:family="graphic" style:parent-style-name="standard" style:list-style-name="L7">
      <style:graphic-properties draw:stroke="none" draw:fill="none" fo:min-height="13.25cm"/>
    </style:style>
    <style:style style:name="gr25" style:family="graphic" style:parent-style-name="standard" style:list-style-name="L9">
      <style:graphic-properties draw:stroke="none" draw:fill="none" fo:min-height="13.51cm"/>
    </style:style>
    <style:style style:name="gr26" style:family="graphic" style:parent-style-name="standard" style:list-style-name="L7">
      <style:graphic-properties draw:stroke="none" draw:fill="none" fo:min-height="13.25cm"/>
    </style:style>
    <style:style style:name="gr27" style:family="graphic" style:parent-style-name="standard" style:list-style-name="L9">
      <style:graphic-properties draw:stroke="none" draw:fill="none" fo:min-height="13.11cm"/>
    </style:style>
    <style:style style:name="gr28" style:family="graphic" style:parent-style-name="standard" style:list-style-name="L7">
      <style:graphic-properties draw:stroke="none" draw:fill="none" fo:min-height="13.25cm"/>
    </style:style>
    <style:style style:name="gr29" style:family="graphic" style:parent-style-name="standard" style:list-style-name="L9">
      <style:graphic-properties draw:stroke="none" draw:fill="none" fo:min-height="13.11cm"/>
    </style:style>
    <style:style style:name="gr30" style:family="graphic" style:parent-style-name="standard" style:list-style-name="L7">
      <style:graphic-properties draw:stroke="none" draw:fill="none" fo:min-height="13.25cm"/>
    </style:style>
    <style:style style:name="gr31" style:family="graphic" style:parent-style-name="standard" style:list-style-name="L9">
      <style:graphic-properties draw:stroke="none" draw:fill="none" fo:min-height="14.431cm"/>
    </style:style>
    <style:style style:name="gr32" style:family="graphic" style:parent-style-name="standard" style:list-style-name="L7">
      <style:graphic-properties draw:stroke="none" draw:fill="none" fo:min-height="13.25cm"/>
    </style:style>
    <style:style style:name="gr33" style:family="graphic" style:parent-style-name="standard" style:list-style-name="L9">
      <style:graphic-properties draw:stroke="none" draw:fill="none" fo:min-height="13.11cm"/>
    </style:style>
    <style:style style:name="gr34" style:family="graphic" style:parent-style-name="standard">
      <style:graphic-properties draw:stroke="none" draw:fill="none" fo:min-height="13.321cm"/>
    </style:style>
    <style:style style:name="gr35" style:family="graphic" style:parent-style-name="standard" style:list-style-name="L7">
      <style:graphic-properties draw:stroke="none" draw:fill="none" fo:min-height="13.25cm"/>
    </style:style>
    <style:style style:name="gr36" style:family="graphic" style:parent-style-name="standard" style:list-style-name="L9">
      <style:graphic-properties draw:stroke="none" draw:fill="none" fo:min-height="13.11cm"/>
    </style:style>
    <style:style style:name="gr37" style:family="graphic" style:parent-style-name="standard">
      <style:graphic-properties draw:stroke="none" draw:fill="none" fo:min-height="6.106cm"/>
    </style:style>
    <style:style style:name="gr38" style:family="graphic" style:parent-style-name="standard" style:list-style-name="L7">
      <style:graphic-properties draw:stroke="none" draw:fill="none" fo:min-height="13.25cm"/>
    </style:style>
    <style:style style:name="gr39" style:family="graphic" style:parent-style-name="standard" style:list-style-name="L9">
      <style:graphic-properties draw:stroke="none" draw:fill="none" fo:min-height="13.11cm"/>
    </style:style>
    <style:style style:name="gr40" style:family="graphic" style:parent-style-name="standard">
      <style:graphic-properties draw:stroke="none" draw:fill="none" fo:min-height="13.35cm"/>
    </style:style>
    <style:style style:name="gr41" style:family="graphic" style:parent-style-name="standard" style:list-style-name="L7">
      <style:graphic-properties draw:stroke="none" draw:fill="none" fo:min-height="13.25cm"/>
    </style:style>
    <style:style style:name="gr42" style:family="graphic" style:parent-style-name="standard" style:list-style-name="L9">
      <style:graphic-properties draw:stroke="none" draw:fill="none" fo:min-height="13.11cm"/>
    </style:style>
    <style:style style:name="gr43" style:family="graphic" style:parent-style-name="standard">
      <style:graphic-properties draw:stroke="none" draw:fill="none" fo:min-height="12.75cm"/>
    </style:style>
    <style:style style:name="gr44" style:family="graphic" style:parent-style-name="standard" style:list-style-name="L7">
      <style:graphic-properties draw:stroke="none" draw:fill="none" fo:min-height="13.784cm"/>
    </style:style>
    <style:style style:name="gr45" style:family="graphic" style:parent-style-name="standard" style:list-style-name="L9">
      <style:graphic-properties draw:stroke="none" draw:fill="none" fo:min-height="13.11cm"/>
    </style:style>
    <style:style style:name="gr46" style:family="graphic" style:parent-style-name="standard">
      <style:graphic-properties draw:stroke="none" draw:fill="none" fo:min-height="12.55cm"/>
    </style:style>
    <style:style style:name="gr47" style:family="graphic" style:parent-style-name="standard" style:list-style-name="L7">
      <style:graphic-properties draw:stroke="none" draw:fill="none" fo:min-height="13.25cm"/>
    </style:style>
    <style:style style:name="gr48" style:family="graphic" style:parent-style-name="standard" style:list-style-name="L9">
      <style:graphic-properties draw:stroke="none" draw:fill="none" fo:min-height="13.11cm"/>
    </style:style>
    <style:style style:name="gr49" style:family="graphic" style:parent-style-name="standard">
      <style:graphic-properties draw:stroke="none" draw:fill="none" fo:min-height="13.136cm"/>
    </style:style>
    <style:style style:name="gr50" style:family="graphic" style:parent-style-name="standard" style:list-style-name="L7">
      <style:graphic-properties draw:stroke="none" draw:fill="none" fo:min-height="13.25cm"/>
    </style:style>
    <style:style style:name="gr51" style:family="graphic" style:parent-style-name="standard" style:list-style-name="L9">
      <style:graphic-properties draw:stroke="none" draw:fill="none" fo:min-height="13.11cm"/>
    </style:style>
    <style:style style:name="gr52" style:family="graphic" style:parent-style-name="standard">
      <style:graphic-properties draw:stroke="none" draw:fill="none" fo:min-height="13.506cm"/>
    </style:style>
    <style:style style:name="gr53" style:family="graphic" style:parent-style-name="standard" style:list-style-name="L7">
      <style:graphic-properties draw:stroke="none" draw:fill="none" fo:min-height="13.25cm"/>
    </style:style>
    <style:style style:name="gr54" style:family="graphic" style:parent-style-name="standard" style:list-style-name="L9">
      <style:graphic-properties draw:stroke="none" draw:fill="none" fo:min-height="13.11cm"/>
    </style:style>
    <style:style style:name="gr55" style:family="graphic" style:parent-style-name="standard" style:list-style-name="L7">
      <style:graphic-properties draw:stroke="none" draw:fill="none" fo:min-height="13.25cm"/>
    </style:style>
    <style:style style:name="gr56" style:family="graphic" style:parent-style-name="standard" style:list-style-name="L9">
      <style:graphic-properties draw:stroke="none" draw:fill="none" fo:min-height="13.11cm"/>
    </style:style>
    <style:style style:name="gr57" style:family="graphic" style:parent-style-name="standard">
      <style:graphic-properties draw:stroke="none" draw:fill="none" fo:min-height="12.904cm"/>
    </style:style>
    <style:style style:name="gr58" style:family="graphic" style:parent-style-name="standard" style:list-style-name="L7">
      <style:graphic-properties draw:stroke="none" draw:fill="none" fo:min-height="13.25cm"/>
    </style:style>
    <style:style style:name="gr59" style:family="graphic" style:parent-style-name="standard" style:list-style-name="L9">
      <style:graphic-properties draw:stroke="none" draw:fill="none" fo:min-height="13.11cm"/>
    </style:style>
    <style:style style:name="gr60" style:family="graphic" style:parent-style-name="standard">
      <style:graphic-properties draw:stroke="none" draw:fill="none" fo:min-height="12.766cm"/>
    </style:style>
    <style:style style:name="gr61" style:family="graphic" style:parent-style-name="standard" style:list-style-name="L7">
      <style:graphic-properties draw:stroke="none" draw:fill="none" fo:min-height="13.25cm"/>
    </style:style>
    <style:style style:name="gr62" style:family="graphic" style:parent-style-name="standard" style:list-style-name="L9">
      <style:graphic-properties draw:stroke="none" draw:fill="none" fo:min-height="13.11cm"/>
    </style:style>
    <style:style style:name="gr63" style:family="graphic" style:parent-style-name="standard" style:list-style-name="L7">
      <style:graphic-properties draw:stroke="none" draw:fill="none" fo:min-height="13.25cm"/>
    </style:style>
    <style:style style:name="gr64" style:family="graphic" style:parent-style-name="standard" style:list-style-name="L9">
      <style:graphic-properties draw:stroke="none" draw:fill="none" fo:min-height="13.11cm"/>
    </style:style>
    <style:style style:name="gr65" style:family="graphic" style:parent-style-name="standard" style:list-style-name="L7">
      <style:graphic-properties draw:stroke="none" draw:fill="none" fo:min-height="13.25cm"/>
    </style:style>
    <style:style style:name="gr66" style:family="graphic" style:parent-style-name="standard" style:list-style-name="L9">
      <style:graphic-properties draw:stroke="none" draw:fill="none" fo:min-height="13.11cm"/>
    </style:style>
    <style:style style:name="gr67" style:family="graphic" style:parent-style-name="standard" style:list-style-name="L7">
      <style:graphic-properties draw:stroke="none" draw:fill="none" fo:min-height="14.05cm"/>
    </style:style>
    <style:style style:name="gr68" style:family="graphic" style:parent-style-name="standard" style:list-style-name="L7">
      <style:graphic-properties draw:stroke="none" draw:fill="none" fo:min-height="13.25cm"/>
    </style:style>
    <style:style style:name="gr69" style:family="graphic" style:parent-style-name="standard">
      <style:graphic-properties draw:stroke="none" draw:fill="none" fo:min-height="11.101cm"/>
    </style:style>
    <style:style style:name="gr70" style:family="graphic" style:parent-style-name="standard" style:list-style-name="L7">
      <style:graphic-properties draw:stroke="none" draw:fill="none" fo:min-height="13.25cm"/>
    </style:style>
    <style:style style:name="gr71" style:family="graphic" style:parent-style-name="standard">
      <style:graphic-properties draw:stroke="none" draw:fill="none" fo:min-height="13.345cm"/>
    </style:style>
    <style:style style:name="gr72" style:family="graphic" style:parent-style-name="standard" style:list-style-name="L7">
      <style:graphic-properties draw:stroke="none" draw:fill="none" fo:min-height="13.25cm"/>
    </style:style>
    <style:style style:name="gr73" style:family="graphic" style:parent-style-name="standard">
      <style:graphic-properties draw:stroke="none" draw:fill="none" fo:min-height="13.357cm"/>
    </style:style>
    <style:style style:name="gr74" style:family="graphic" style:parent-style-name="standard" style:list-style-name="L7">
      <style:graphic-properties draw:stroke="none" draw:fill="none" fo:min-height="13.25cm"/>
    </style:style>
    <style:style style:name="gr75" style:family="graphic" style:parent-style-name="standard">
      <style:graphic-properties draw:stroke="none" draw:fill="none" fo:min-height="11.65cm"/>
    </style:style>
    <style:style style:name="gr76" style:family="graphic" style:parent-style-name="standard" style:list-style-name="L7">
      <style:graphic-properties draw:stroke="none" draw:fill="none" fo:min-height="13.25cm"/>
    </style:style>
    <style:style style:name="gr77" style:family="graphic" style:parent-style-name="standard" style:list-style-name="L10">
      <style:graphic-properties draw:stroke="none" draw:fill="none" fo:min-height="12.446cm"/>
    </style:style>
    <style:style style:name="gr78" style:family="graphic" style:parent-style-name="standard" style:list-style-name="L7">
      <style:graphic-properties draw:stroke="none" draw:fill="none" fo:min-height="13.25cm"/>
    </style:style>
    <style:style style:name="gr79" style:family="graphic" style:parent-style-name="standard">
      <style:graphic-properties draw:stroke="none" draw:fill="none" fo:min-height="14.431cm"/>
    </style:style>
    <style:style style:name="pr1" style:family="presentation" style:parent-style-name="lyt-darkblue-title">
      <style:graphic-properties draw:stroke="none" draw:fill="none" draw:textarea-vertical-align="top" draw:auto-grow-height="true" fo:min-height="15.119cm" fo:padding-top="0.254cm" fo:padding-bottom="0.127cm" fo:padding-left="0.254cm" fo:padding-right="0.254cm" fo:wrap-option="wrap"/>
    </style:style>
    <style:style style:name="pr2" style:family="presentation" style:parent-style-name="lyt-darkblue-notes">
      <style:graphic-properties draw:stroke="none" draw:fill="none" draw:fill-color="#ffffff" draw:textarea-vertical-align="top" draw:auto-grow-height="false" fo:min-height="11.43cm" fo:padding-top="0.254cm" fo:padding-bottom="0.127cm" fo:padding-left="0.254cm" fo:padding-right="0.254cm" fo:wrap-option="wrap"/>
    </style:style>
    <style:style style:name="pr3" style:family="presentation" style:parent-style-name="lyt-darkblue-backgroundobjects">
      <style:graphic-properties draw:stroke="none" draw:fill="none" draw:fill-color="#ffffff" draw:textarea-vertical-align="top" draw:auto-grow-height="false" fo:min-height="11.43cm" fo:padding-top="0.254cm" fo:padding-bottom="0.127cm" fo:padding-left="0.254cm" fo:padding-right="0.254cm" fo:wrap-option="wrap"/>
    </style:style>
    <style:style style:name="pr4" style:family="presentation" style:parent-style-name="lyt-darkblue-notes">
      <style:graphic-properties draw:stroke="none" draw:fill="none" fo:min-height="7.507cm"/>
    </style:style>
    <style:style style:name="pr5" style:family="presentation" style:parent-style-name="lyt-darkblue-title">
      <style:graphic-properties fo:min-height="2.93cm"/>
    </style:style>
    <style:style style:name="pr6" style:family="presentation" style:parent-style-name="lyt-darkblue-outline1">
      <style:graphic-properties fo:min-height="14.033cm"/>
    </style:style>
    <style:style style:name="pr7" style:family="presentation" style:parent-style-name="lyt-darkblue-notes">
      <style:graphic-properties draw:fill-color="#ffffff" fo:min-height="9.507cm"/>
    </style:style>
    <style:style style:name="pr8" style:family="presentation" style:parent-style-name="lyt-darkblue-notes" style:list-style-name="L3">
      <style:graphic-properties draw:stroke="none" draw:fill="none" fo:min-height="7.771cm"/>
    </style:style>
    <style:style style:name="pr9" style:family="presentation" style:parent-style-name="lyt-darkblue-notes" style:list-style-name="L3">
      <style:graphic-properties draw:stroke="none" draw:fill="none" fo:min-height="11.101cm"/>
    </style:style>
    <style:style style:name="pr10" style:family="presentation" style:parent-style-name="lyt-darkblue-notes" style:list-style-name="L6">
      <style:graphic-properties draw:stroke="none" draw:fill="none" fo:min-height="12.766cm"/>
    </style:style>
    <style:style style:name="pr11" style:family="presentation" style:parent-style-name="lyt-darkblue-notes">
      <style:graphic-properties draw:fill-color="#ffffff" fo:min-height="13.876cm"/>
    </style:style>
    <style:style style:name="pr12" style:family="presentation" style:parent-style-name="lyt-darkblue-notes" style:list-style-name="L6">
      <style:graphic-properties draw:stroke="none" draw:fill="none" fo:min-height="13.259cm"/>
    </style:style>
    <style:style style:name="pr13" style:family="presentation" style:parent-style-name="lyt-darkblue-title">
      <style:graphic-properties fo:min-height="1.664cm"/>
    </style:style>
    <style:style style:name="pr14" style:family="presentation" style:parent-style-name="lyt-darkblue-outline1" style:list-style-name="L7">
      <style:graphic-properties fo:min-height="14.136cm"/>
    </style:style>
    <style:style style:name="pr15" style:family="presentation" style:parent-style-name="lyt-darkblue-notes" style:list-style-name="L9">
      <style:graphic-properties draw:fill-color="#ffffff" fo:min-height="12.98cm"/>
    </style:style>
    <style:style style:name="pr16" style:family="presentation" style:parent-style-name="lyt-darkblue-outline1" style:list-style-name="L7">
      <style:graphic-properties fo:min-height="14.136cm"/>
    </style:style>
    <style:style style:name="pr17" style:family="presentation" style:parent-style-name="lyt-darkblue-notes" style:list-style-name="L9">
      <style:graphic-properties draw:fill-color="#ffffff" fo:min-height="12.98cm"/>
    </style:style>
    <style:style style:name="pr18" style:family="presentation" style:parent-style-name="lyt-darkblue-outline1" style:list-style-name="L7">
      <style:graphic-properties fo:min-height="14.136cm"/>
    </style:style>
    <style:style style:name="pr19" style:family="presentation" style:parent-style-name="lyt-darkblue-notes" style:list-style-name="L9">
      <style:graphic-properties draw:fill-color="#ffffff" fo:min-height="12.98cm"/>
    </style:style>
    <style:style style:name="pr20" style:family="presentation" style:parent-style-name="lyt-darkblue-outline1" style:list-style-name="L7">
      <style:graphic-properties fo:min-height="14.136cm"/>
    </style:style>
    <style:style style:name="pr21" style:family="presentation" style:parent-style-name="lyt-darkblue-notes" style:list-style-name="L9">
      <style:graphic-properties draw:fill-color="#ffffff" fo:min-height="12.98cm"/>
    </style:style>
    <style:style style:name="pr22" style:family="presentation" style:parent-style-name="lyt-darkblue-outline1" style:list-style-name="L7">
      <style:graphic-properties fo:min-height="14.136cm"/>
    </style:style>
    <style:style style:name="pr23" style:family="presentation" style:parent-style-name="lyt-darkblue-notes" style:list-style-name="L9">
      <style:graphic-properties draw:fill-color="#ffffff" fo:min-height="12.98cm"/>
    </style:style>
    <style:style style:name="pr24" style:family="presentation" style:parent-style-name="lyt-darkblue-outline1" style:list-style-name="L7">
      <style:graphic-properties fo:min-height="14.136cm"/>
    </style:style>
    <style:style style:name="pr25" style:family="presentation" style:parent-style-name="lyt-darkblue-notes" style:list-style-name="L9">
      <style:graphic-properties draw:fill-color="#ffffff" fo:min-height="12.98cm"/>
    </style:style>
    <style:style style:name="pr26" style:family="presentation" style:parent-style-name="lyt-darkblue-outline1" style:list-style-name="L7">
      <style:graphic-properties fo:min-height="14.136cm"/>
    </style:style>
    <style:style style:name="pr27" style:family="presentation" style:parent-style-name="lyt-darkblue-notes" style:list-style-name="L9">
      <style:graphic-properties draw:fill-color="#ffffff" fo:min-height="12.98cm"/>
    </style:style>
    <style:style style:name="pr28" style:family="presentation" style:parent-style-name="lyt-darkblue-outline1" style:list-style-name="L7">
      <style:graphic-properties fo:min-height="14.136cm"/>
    </style:style>
    <style:style style:name="pr29" style:family="presentation" style:parent-style-name="lyt-darkblue-notes" style:list-style-name="L9">
      <style:graphic-properties draw:fill-color="#ffffff" fo:min-height="12.98cm"/>
    </style:style>
    <style:style style:name="pr30" style:family="presentation" style:parent-style-name="lyt-darkblue-outline1" style:list-style-name="L7">
      <style:graphic-properties fo:min-height="14.136cm"/>
    </style:style>
    <style:style style:name="pr31" style:family="presentation" style:parent-style-name="lyt-darkblue-notes" style:list-style-name="L9">
      <style:graphic-properties draw:fill-color="#ffffff" fo:min-height="12.98cm"/>
    </style:style>
    <style:style style:name="pr32" style:family="presentation" style:parent-style-name="lyt-darkblue-outline1" style:list-style-name="L7">
      <style:graphic-properties fo:min-height="14.136cm"/>
    </style:style>
    <style:style style:name="pr33" style:family="presentation" style:parent-style-name="lyt-darkblue-notes" style:list-style-name="L9">
      <style:graphic-properties draw:fill-color="#ffffff" fo:min-height="12.98cm"/>
    </style:style>
    <style:style style:name="pr34" style:family="presentation" style:parent-style-name="lyt-darkblue-outline1" style:list-style-name="L7">
      <style:graphic-properties fo:min-height="14.136cm"/>
    </style:style>
    <style:style style:name="pr35" style:family="presentation" style:parent-style-name="lyt-darkblue-notes" style:list-style-name="L9">
      <style:graphic-properties draw:fill-color="#ffffff" fo:min-height="12.98cm"/>
    </style:style>
    <style:style style:name="pr36" style:family="presentation" style:parent-style-name="lyt-darkblue-outline1" style:list-style-name="L7">
      <style:graphic-properties fo:min-height="14.136cm"/>
    </style:style>
    <style:style style:name="pr37" style:family="presentation" style:parent-style-name="lyt-darkblue-notes" style:list-style-name="L9">
      <style:graphic-properties draw:fill-color="#ffffff" fo:min-height="12.98cm"/>
    </style:style>
    <style:style style:name="pr38" style:family="presentation" style:parent-style-name="lyt-darkblue-outline1" style:list-style-name="L7">
      <style:graphic-properties fo:min-height="14.136cm"/>
    </style:style>
    <style:style style:name="pr39" style:family="presentation" style:parent-style-name="lyt-darkblue-notes" style:list-style-name="L9">
      <style:graphic-properties draw:fill-color="#ffffff" fo:min-height="12.98cm"/>
    </style:style>
    <style:style style:name="pr40" style:family="presentation" style:parent-style-name="lyt-darkblue-outline1" style:list-style-name="L7">
      <style:graphic-properties fo:min-height="14.136cm"/>
    </style:style>
    <style:style style:name="pr41" style:family="presentation" style:parent-style-name="lyt-darkblue-notes" style:list-style-name="L9">
      <style:graphic-properties draw:fill-color="#ffffff" fo:min-height="12.98cm"/>
    </style:style>
    <style:style style:name="pr42" style:family="presentation" style:parent-style-name="lyt-darkblue-outline1" style:list-style-name="L7">
      <style:graphic-properties fo:min-height="14.136cm"/>
    </style:style>
    <style:style style:name="pr43" style:family="presentation" style:parent-style-name="lyt-darkblue-notes" style:list-style-name="L9">
      <style:graphic-properties draw:fill-color="#ffffff" fo:min-height="12.98cm"/>
    </style:style>
    <style:style style:name="pr44" style:family="presentation" style:parent-style-name="lyt-darkblue-outline1" style:list-style-name="L7">
      <style:graphic-properties fo:min-height="14.136cm"/>
    </style:style>
    <style:style style:name="pr45" style:family="presentation" style:parent-style-name="lyt-darkblue-notes" style:list-style-name="L9">
      <style:graphic-properties draw:fill-color="#ffffff" fo:min-height="12.98cm"/>
    </style:style>
    <style:style style:name="pr46" style:family="presentation" style:parent-style-name="lyt-darkblue-outline1" style:list-style-name="L7">
      <style:graphic-properties fo:min-height="14.136cm"/>
    </style:style>
    <style:style style:name="pr47" style:family="presentation" style:parent-style-name="lyt-darkblue-notes" style:list-style-name="L9">
      <style:graphic-properties draw:fill-color="#ffffff" fo:min-height="12.98cm"/>
    </style:style>
    <style:style style:name="pr48" style:family="presentation" style:parent-style-name="lyt-darkblue-title">
      <style:graphic-properties fo:min-height="3.18cm"/>
    </style:style>
    <style:style style:name="pr49" style:family="presentation" style:parent-style-name="lyt-darkblue-outline1">
      <style:graphic-properties fo:min-height="11.049cm"/>
    </style:style>
    <style:style style:name="pr50" style:family="presentation" style:parent-style-name="lyt-darkblue-notes">
      <style:graphic-properties draw:fill-color="#ffffff" fo:min-height="12.6cm"/>
    </style:style>
    <style:style style:name="pr51" style:family="presentation" style:parent-style-name="lyt-darkblue-outline1" style:list-style-name="L7">
      <style:graphic-properties fo:min-height="14.136cm"/>
    </style:style>
    <style:style style:name="pr52" style:family="presentation" style:parent-style-name="lyt-darkblue-notes" style:list-style-name="L9">
      <style:graphic-properties draw:fill-color="#ffffff" fo:min-height="12.98cm"/>
    </style:style>
    <style:style style:name="pr53" style:family="presentation" style:parent-style-name="lyt-darkblue-outline1" style:list-style-name="L7">
      <style:graphic-properties fo:min-height="14.136cm"/>
    </style:style>
    <style:style style:name="pr54" style:family="presentation" style:parent-style-name="lyt-darkblue-notes" style:list-style-name="L9">
      <style:graphic-properties draw:fill-color="#ffffff" fo:min-height="12.98cm"/>
    </style:style>
    <style:style style:name="pr55" style:family="presentation" style:parent-style-name="lyt-darkblue-outline1" style:list-style-name="L7">
      <style:graphic-properties fo:min-height="14.136cm"/>
    </style:style>
    <style:style style:name="pr56" style:family="presentation" style:parent-style-name="lyt-darkblue-notes" style:list-style-name="L9">
      <style:graphic-properties draw:fill-color="#ffffff" fo:min-height="12.98cm"/>
    </style:style>
    <style:style style:name="pr57" style:family="presentation" style:parent-style-name="lyt-darkblue-outline1" style:list-style-name="L7">
      <style:graphic-properties fo:min-height="14.136cm"/>
    </style:style>
    <style:style style:name="pr58" style:family="presentation" style:parent-style-name="lyt-darkblue-notes" style:list-style-name="L9">
      <style:graphic-properties draw:fill-color="#ffffff" fo:min-height="12.98cm"/>
    </style:style>
    <style:style style:name="pr59" style:family="presentation" style:parent-style-name="lyt-darkblue-outline1" style:list-style-name="L7">
      <style:graphic-properties fo:min-height="14.136cm"/>
    </style:style>
    <style:style style:name="pr60" style:family="presentation" style:parent-style-name="lyt-darkblue-notes" style:list-style-name="L9">
      <style:graphic-properties draw:fill-color="#ffffff" fo:min-height="12.98cm"/>
    </style:style>
    <style:style style:name="pr61" style:family="presentation" style:parent-style-name="lyt-darkblue-outline1" style:list-style-name="L7">
      <style:graphic-properties fo:min-height="14.136cm"/>
    </style:style>
    <style:style style:name="pr62" style:family="presentation" style:parent-style-name="lyt-darkblue-notes" style:list-style-name="L9">
      <style:graphic-properties draw:fill-color="#ffffff" fo:min-height="12.98cm"/>
    </style:style>
    <style:style style:name="pr63" style:family="presentation" style:parent-style-name="lyt-darkblue-outline1" style:list-style-name="L7">
      <style:graphic-properties fo:min-height="14.136cm"/>
    </style:style>
    <style:style style:name="pr64" style:family="presentation" style:parent-style-name="lyt-darkblue-notes" style:list-style-name="L9">
      <style:graphic-properties draw:fill-color="#ffffff" fo:min-height="12.98cm"/>
    </style:style>
    <style:style style:name="pr65" style:family="presentation" style:parent-style-name="lyt-darkblue-outline1" style:list-style-name="L7">
      <style:graphic-properties fo:min-height="14.136cm"/>
    </style:style>
    <style:style style:name="pr66" style:family="presentation" style:parent-style-name="lyt-darkblue-notes" style:list-style-name="L9">
      <style:graphic-properties draw:fill-color="#ffffff" fo:min-height="12.98cm"/>
    </style:style>
    <style:style style:name="pr67" style:family="presentation" style:parent-style-name="lyt-darkblue-outline1" style:list-style-name="L7">
      <style:graphic-properties fo:min-height="14.136cm"/>
    </style:style>
    <style:style style:name="pr68" style:family="presentation" style:parent-style-name="lyt-darkblue-notes" style:list-style-name="L9">
      <style:graphic-properties draw:fill-color="#ffffff" fo:min-height="12.98cm"/>
    </style:style>
    <style:style style:name="pr69" style:family="presentation" style:parent-style-name="lyt-darkblue-outline1" style:list-style-name="L7">
      <style:graphic-properties fo:min-height="14.136cm"/>
    </style:style>
    <style:style style:name="pr70" style:family="presentation" style:parent-style-name="lyt-darkblue-notes" style:list-style-name="L9">
      <style:graphic-properties draw:fill-color="#ffffff" fo:min-height="12.98cm"/>
    </style:style>
    <style:style style:name="pr71" style:family="presentation" style:parent-style-name="lyt-darkblue-outline1" style:list-style-name="L7">
      <style:graphic-properties fo:min-height="14.136cm"/>
    </style:style>
    <style:style style:name="pr72" style:family="presentation" style:parent-style-name="lyt-darkblue-notes" style:list-style-name="L9">
      <style:graphic-properties draw:fill-color="#ffffff" fo:min-height="12.98cm"/>
    </style:style>
    <style:style style:name="pr73" style:family="presentation" style:parent-style-name="lyt-darkblue-outline1" style:list-style-name="L7">
      <style:graphic-properties fo:min-height="14.136cm"/>
    </style:style>
    <style:style style:name="pr74" style:family="presentation" style:parent-style-name="lyt-darkblue-notes" style:list-style-name="L9">
      <style:graphic-properties draw:fill-color="#ffffff" fo:min-height="12.98cm"/>
    </style:style>
    <style:style style:name="pr75" style:family="presentation" style:parent-style-name="lyt-darkblue-outline1" style:list-style-name="L7">
      <style:graphic-properties fo:min-height="14.136cm"/>
    </style:style>
    <style:style style:name="pr76" style:family="presentation" style:parent-style-name="lyt-darkblue-notes" style:list-style-name="L9">
      <style:graphic-properties draw:fill-color="#ffffff" fo:min-height="12.98cm"/>
    </style:style>
    <style:style style:name="pr77" style:family="presentation" style:parent-style-name="lyt-darkblue-outline1" style:list-style-name="L7">
      <style:graphic-properties fo:min-height="14.136cm"/>
    </style:style>
    <style:style style:name="pr78" style:family="presentation" style:parent-style-name="lyt-darkblue-notes" style:list-style-name="L9">
      <style:graphic-properties draw:fill-color="#ffffff" fo:min-height="12.98cm"/>
    </style:style>
    <style:style style:name="pr79" style:family="presentation" style:parent-style-name="lyt-darkblue-outline1" style:list-style-name="L7">
      <style:graphic-properties fo:min-height="14.136cm"/>
    </style:style>
    <style:style style:name="pr80" style:family="presentation" style:parent-style-name="lyt-darkblue-notes" style:list-style-name="L9">
      <style:graphic-properties draw:fill-color="#ffffff" fo:min-height="12.1cm"/>
    </style:style>
    <style:style style:name="P1" style:family="paragraph">
      <style:paragraph-properties fo:margin-top="0cm" fo:margin-bottom="0cm" fo:text-align="center" style:punctuation-wrap="hanging"/>
    </style:style>
    <style:style style:name="P2" style:family="paragraph">
      <loext:graphic-properties draw:fill="none"/>
      <style:paragraph-properties fo:margin-top="0cm" fo:margin-bottom="0cm" fo:text-align="center" style:punctuation-wrap="hanging" style:font-independent-line-spacing="true"/>
      <style:text-properties fo:font-size="18pt" fo:language="fr" fo:country="FR"/>
    </style:style>
    <style:style style:name="P3" style:family="paragraph">
      <loext:graphic-properties draw:fill="none" draw:fill-color="#ffffff"/>
      <style:paragraph-properties style:font-independent-line-spacing="true"/>
      <style:text-properties fo:font-size="18pt" fo:language="fr" fo:country="FR"/>
    </style:style>
    <style:style style:name="P4" style:family="paragraph">
      <style:paragraph-properties fo:margin-top="0cm" fo:margin-bottom="0cm" fo:text-align="start"/>
      <style:text-properties fo:font-size="18pt" fo:language="fr" fo:country="FR" style:font-size-asian="14pt" style:font-size-complex="14pt"/>
    </style:style>
    <style:style style:name="P5" style:family="paragraph">
      <loext:graphic-properties draw:fill="none" draw:fill-color="#ffffff"/>
      <style:paragraph-properties fo:margin-top="0cm" fo:margin-bottom="0cm" fo:text-align="start" style:font-independent-line-spacing="true"/>
      <style:text-properties fo:font-size="18pt" fo:language="fr" fo:country="FR" style:font-size-asian="14pt" style:font-size-complex="14pt"/>
    </style:style>
    <style:style style:name="P6" style:family="paragraph">
      <style:paragraph-properties fo:text-align="justify"/>
    </style:style>
    <style:style style:name="P7" style:family="paragraph">
      <loext:graphic-properties draw:fill="none"/>
      <style:paragraph-properties fo:text-align="justify"/>
      <style:text-properties fo:language="fr" fo:country="FR"/>
    </style:style>
    <style:style style:name="P8" style:family="paragraph">
      <loext:graphic-properties draw:fill="none" draw:fill-color="#ffffff"/>
      <style:text-properties fo:language="fr" fo:country="FR"/>
    </style:style>
    <style:style style:name="P9" style:family="paragraph">
      <style:paragraph-properties fo:text-align="center"/>
    </style:style>
    <style:style style:name="P10" style:family="paragraph">
      <style:paragraph-properties fo:text-align="center"/>
      <style:text-properties fo:language="fr" fo:country="FR" fo:font-style="normal" style:font-style-asian="normal" style:font-style-complex="normal"/>
    </style:style>
    <style:style style:name="P11" style:family="paragraph">
      <style:text-properties fo:color="#ff950e" fo:font-size="26pt" fo:language="fr" fo:country="FR" style:font-size-asian="26pt" style:font-size-complex="26pt"/>
    </style:style>
    <style:style style:name="P12" style:family="paragraph">
      <loext:graphic-properties draw:fill-color="#ffffff"/>
      <style:paragraph-properties fo:text-align="justify"/>
      <style:text-properties style:font-name="Arial4" fo:font-size="14pt" fo:language="fr" fo:country="FR" fo:font-weight="normal" style:font-size-asian="14pt" style:font-weight-asian="normal" style:font-size-complex="14pt" style:font-weight-complex="normal"/>
    </style:style>
    <style:style style:name="P13" style:family="paragraph">
      <loext:graphic-properties draw:fill="none"/>
      <style:paragraph-properties fo:text-align="justify"/>
      <style:text-properties fo:font-size="14pt" fo:language="fr" fo:country="FR" style:font-size-asian="14pt" style:font-size-complex="14pt"/>
    </style:style>
    <style:style style:name="P14" style:family="paragraph">
      <style:paragraph-properties fo:margin-top="0cm" fo:margin-bottom="0cm" fo:text-align="center"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4" fo:font-size="28pt" fo:language="fr" fo:country="FR" fo:font-weight="bold" style:font-size-asian="28pt" style:font-weight-asian="bold" style:font-size-complex="28pt" style:font-weight-complex="bold"/>
    </style:style>
    <style:style style:name="P15" style:family="paragraph">
      <style:paragraph-properties fo:margin-left="0.932cm" fo:margin-right="0cm" fo:text-indent="-0.8cm" style:punctuation-wrap="hanging">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16" style:family="paragraph">
      <style:text-properties fo:language="fr" fo:country="FR"/>
    </style:style>
    <style:style style:name="P17" style:family="paragraph">
      <style:paragraph-properties fo:margin-top="0.185cm" fo:margin-bottom="0cm" fo:text-align="justify"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color="#ffffff"/>
      <style:paragraph-properties fo:margin-top="0.185cm" fo:margin-bottom="0cm" fo:text-align="justify"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size="24pt" fo:language="fr" fo:country="FR"/>
    </style:style>
    <style:style style:name="P19" style:family="paragraph">
      <style:paragraph-properties fo:text-align="justify" style:punctuation-wrap="hanging" style:line-break="strict"/>
    </style:style>
    <style:style style:name="P20" style:family="paragraph">
      <style:paragraph-properties fo:text-align="justify" style:text-autospace="none"/>
    </style:style>
    <style:style style:name="P21" style:family="paragraph">
      <loext:graphic-properties draw:fill="none"/>
      <style:paragraph-properties fo:margin-top="0.185cm" fo:margin-bottom="0cm" fo:text-align="justify"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language="fr" fo:country="FR" fo:font-weight="normal" style:font-weight-asian="normal" style:font-weight-complex="normal"/>
    </style:style>
    <style:style style:name="P22" style:family="paragraph">
      <style:paragraph-properties fo:margin-top="0cm" fo:margin-bottom="0cm" fo:text-align="center"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pt" fo:language="fr" fo:country="FR" style:font-size-asian="28pt" style:font-size-complex="28pt"/>
    </style:style>
    <style:style style:name="P23" style:family="paragraph">
      <style:paragraph-properties fo:margin-left="0cm" fo:margin-right="0cm" fo:text-indent="0cm" style:punctuation-wrap="hanging">
        <style:tab-stops>
          <style:tab-stop style:position="0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24" style:family="paragraph">
      <loext:graphic-properties draw:fill="none"/>
      <style:paragraph-properties fo:margin-left="0cm" fo:margin-right="0cm" fo:text-indent="0cm" style:punctuation-wrap="hanging">
        <style:tab-stops>
          <style:tab-stop style:position="0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color="#00dcff" fo:font-size="26pt" fo:language="fr" fo:country="FR" style:font-size-asian="26pt" style:font-size-complex="26pt"/>
    </style:style>
    <style:style style:name="P25" style:family="paragraph">
      <loext:graphic-properties draw:fill="none"/>
      <style:paragraph-properties fo:margin-top="0.185cm" fo:margin-bottom="0cm" fo:text-align="justify"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language="fr" fo:country="FR"/>
    </style:style>
    <style:style style:name="P26" style:family="paragraph">
      <style:paragraph-properties fo:margin-top="0cm" fo:margin-bottom="0cm" fo:text-align="center"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loext:graphic-properties draw:fill="none"/>
      <style:paragraph-properties fo:margin-top="0cm" fo:margin-bottom="0cm" fo:text-align="center"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9966" style:text-outline="false" style:text-line-through-style="none" style:text-line-through-type="none" style:font-name="Albany" fo:font-size="28pt" fo:language="fr" fo:country="FR" fo:font-style="italic" fo:text-shadow="none" style:text-underline-style="none" fo:font-weight="bold" style:font-size-asian="28pt" style:font-size-complex="28pt"/>
    </style:style>
    <style:style style:name="P28" style:family="paragraph">
      <style:paragraph-properties fo:margin-left="0cm" fo:margin-right="0cm" fo:margin-top="0cm" fo:margin-bottom="0.5cm" fo:text-align="start" fo:text-indent="0cm"/>
    </style:style>
    <style:style style:name="P29" style:family="paragraph">
      <style:paragraph-properties fo:margin-left="0cm" fo:margin-right="0cm" fo:margin-top="0cm" fo:margin-bottom="0.5cm" fo:text-align="start" fo:text-indent="0cm" style:punctuation-wrap="hanging">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30" style:family="paragraph">
      <loext:graphic-properties draw:fill="none"/>
      <style:paragraph-properties fo:margin-left="0cm" fo:margin-right="0cm" fo:margin-top="0cm" fo:margin-bottom="0.5cm" fo:text-align="start" fo:text-indent="0cm"/>
      <style:text-properties fo:color="#e6e6e6" style:text-outline="false" style:text-line-through-style="none" style:text-line-through-type="none" style:font-name="Thorndale" fo:font-size="32pt" fo:language="fr" fo:country="FR" fo:font-style="normal" fo:text-shadow="none" style:text-underline-style="none" fo:font-weight="normal"/>
    </style:style>
    <style:style style:name="P31" style:family="paragraph">
      <style:paragraph-properties fo:margin-left="0cm" fo:margin-right="0cm" fo:margin-top="0cm" fo:margin-bottom="0cm" fo:line-height="100%" fo:text-indent="0cm" style:punctuation-wrap="hanging">
        <style:tab-stops>
          <style:tab-stop style:position="0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32" style:family="paragraph">
      <loext:graphic-properties draw:fill="none" draw:fill-color="#99ccff"/>
      <style:paragraph-properties fo:margin-left="0cm" fo:margin-right="0cm" fo:margin-top="0cm" fo:margin-bottom="0cm" fo:line-height="100%" fo:text-indent="0cm" style:punctuation-wrap="hanging">
        <style:tab-stops>
          <style:tab-stop style:position="0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color="#00dcff" style:text-outline="false" style:text-line-through-style="none" style:text-line-through-type="none" style:font-name="Arial" fo:font-size="26pt" fo:language="fr" fo:country="FR" fo:font-style="normal" fo:text-shadow="none" style:text-underline-style="none" fo:font-weight="normal" style:letter-kerning="true" style:font-name-asian="SimSun" style:font-size-asian="26pt" style:font-style-asian="normal" style:font-weight-asian="normal" style:font-name-complex="Mangal" style:font-size-complex="26pt" style:font-style-complex="normal" style:font-weight-complex="normal" style:text-emphasize="none" style:font-relief="none" style:text-overline-style="none" style:text-overline-color="font-color"/>
    </style:style>
    <style:style style:name="P33" style:family="paragraph">
      <style:paragraph-properties fo:margin-top="0cm" fo:margin-bottom="0cm" fo:text-align="center"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pt" fo:language="fr" fo:country="FR" fo:font-weight="bold" style:font-size-asian="28pt" style:font-weight-asian="bold" style:font-size-complex="28pt" style:font-weight-complex="bold"/>
    </style:style>
    <style:style style:name="P34" style:family="paragraph">
      <style:paragraph-properties fo:margin-top="0cm" fo:margin-bottom="0cm" fo:text-align="center"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fo:language="fr" fo:country="FR" fo:font-weight="bold" style:font-size-asian="26pt" style:font-weight-asian="bold" style:font-size-complex="26pt" style:font-weight-complex="bold"/>
    </style:style>
    <style:style style:name="P35" style:family="paragraph">
      <loext:graphic-properties draw:fill="none"/>
      <style:paragraph-properties fo:margin-left="0cm" fo:margin-right="0cm" fo:text-indent="0cm" style:punctuation-wrap="hanging">
        <style:tab-stops>
          <style:tab-stop style:position="0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color="#00dcff" style:font-name="Arial4" fo:font-size="26pt" fo:language="fr" fo:country="FR" style:font-size-asian="26pt" style:font-size-complex="26pt"/>
    </style:style>
    <style:style style:name="P36" style:family="paragraph">
      <loext:graphic-properties draw:fill="none"/>
      <style:paragraph-properties fo:text-align="justify" style:text-autospace="none" style:punctuation-wrap="hanging" style:line-break="strict"/>
    </style:style>
    <style:style style:name="P37" style:family="paragraph">
      <loext:graphic-properties draw:fill="none"/>
      <style:paragraph-properties fo:text-align="justify" style:punctuation-wrap="hanging" style:line-break="strict"/>
    </style:style>
    <style:style style:name="P38" style:family="paragraph">
      <style:paragraph-properties>
        <style:tab-stops>
          <style:tab-stop style:position="0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39" style:family="paragraph">
      <loext:graphic-properties draw:fill="none"/>
      <style:paragraph-properties fo:text-align="justify" style:punctuation-wrap="hanging" style:line-break="strict"/>
      <style:text-properties fo:font-size="18pt"/>
    </style:style>
    <style:style style:name="P40" style:family="paragraph">
      <style:paragraph-properties fo:text-align="start"/>
    </style:style>
    <style:style style:name="P41" style:family="paragraph">
      <style:paragraph-properties fo:text-align="start"/>
      <style:text-properties fo:color="#f58220" fo:font-size="28pt" fo:font-weight="bold" style:font-size-asian="28pt" style:font-weight-asian="bold" style:font-size-complex="28pt" style:font-weight-complex="bold"/>
    </style:style>
    <style:style style:name="P42" style:family="paragraph">
      <loext:graphic-properties draw:fill-color="#ffffff"/>
      <style:paragraph-properties fo:text-align="justify"/>
      <style:text-properties fo:font-size="24pt"/>
    </style:style>
    <style:style style:name="P43" style:family="paragraph">
      <style:paragraph-properties fo:margin-top="0.185cm" fo:margin-bottom="0cm" fo:text-align="justify">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fo:margin-top="0.185cm" fo:margin-bottom="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none"/>
      <style:paragraph-properties fo:margin-left="0cm" fo:margin-right="0cm" fo:text-indent="0cm" style:punctuation-wrap="hanging">
        <style:tab-stops>
          <style:tab-stop style:position="0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style:use-window-font-color="true" style:font-name="Trebuchet MS" fo:font-size="26pt" fo:language="fr" fo:country="FR" style:font-name-asian="Trebuchet MS" style:font-size-asian="26pt" style:font-name-complex="Trebuchet MS" style:font-size-complex="26pt"/>
    </style:style>
    <style:style style:name="P46" style:family="paragraph">
      <loext:graphic-properties draw:fill="none"/>
      <style:paragraph-properties fo:text-align="justify" style:text-autospace="none"/>
      <style:text-properties fo:font-size="18pt" fo:language="fr" fo:country="FR"/>
    </style:style>
    <style:style style:name="P47" style:family="paragraph">
      <loext:graphic-properties draw:fill="none"/>
      <style:paragraph-properties fo:text-align="justify"/>
      <style:text-properties fo:font-size="18pt" fo:language="fr" fo:country="FR"/>
    </style:style>
    <style:style style:name="P48" style:family="paragraph">
      <style:paragraph-properties fo:margin-left="0cm" fo:margin-right="0cm" fo:margin-top="0.158cm" fo:margin-bottom="0cm" fo:line-height="100%" fo:text-align="justify" fo:text-indent="0cm" style:punctuation-wrap="hanging" style:line-break="strict"/>
    </style:style>
    <style:style style:name="P49" style:family="paragraph">
      <loext:graphic-properties draw:fill="none"/>
      <style:paragraph-properties fo:margin-left="0cm" fo:margin-right="0cm" fo:margin-top="0.158cm" fo:margin-bottom="0cm" fo:line-height="100%" fo:text-align="justify" fo:text-indent="0cm" style:punctuation-wrap="hanging" style:line-break="strict"/>
      <style:text-properties fo:font-size="14pt" fo:language="fr" fo:country="FR" style:font-size-asian="14pt" style:font-size-complex="14pt"/>
    </style:style>
    <style:style style:name="P50" style:family="paragraph">
      <loext:graphic-properties draw:fill="none"/>
      <style:paragraph-properties fo:margin-left="0cm" fo:margin-right="0cm" fo:text-indent="0cm" style:punctuation-wrap="hanging">
        <style:tab-stops>
          <style:tab-stop style:position="0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color="#ff950e" fo:font-size="26pt" fo:language="fr" fo:country="FR" style:font-size-asian="26pt" style:font-size-complex="26pt"/>
    </style:style>
    <style:style style:name="P51" style:family="paragraph">
      <loext:graphic-properties draw:fill="none"/>
      <style:paragraph-properties fo:text-align="justify" style:text-autospace="none"/>
      <style:text-properties fo:color="#0070c1" style:font-name="TimesNewRomanPS-BoldMT" fo:font-size="18pt" fo:language="fr" fo:country="FR" fo:font-weight="bold" style:font-name-asian="TimesNewRomanPS-BoldMT" style:font-size-asian="10pt" style:font-weight-asian="bold" style:font-name-complex="TimesNewRomanPS-BoldMT" style:font-size-complex="5.69999980926514pt" style:font-weight-complex="bold"/>
    </style:style>
    <style:style style:name="T1" style:family="text">
      <style:text-properties fo:color="#ff6600" style:text-line-through-style="none" style:text-line-through-type="none" style:font-name="Trebuchet MS" fo:font-size="28pt" fo:language="fr" fo:country="FR"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color="#ff6600" style:text-line-through-style="none" style:text-line-through-type="none" style:font-name="Arial3" fo:font-size="28pt" fo:language="fr" fo:country="FR"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color="#ff6600" style:text-line-through-style="none" style:text-line-through-type="none" style:font-name="Trebuchet MS" fo:font-size="18pt" fo:language="fr" fo:country="FR"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ff6600" style:text-line-through-style="none" style:text-line-through-type="none" style:font-name="Trebuchet MS" fo:font-size="24pt" fo:language="fr" fo:country="FR"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color="#ff6600" style:text-line-through-style="none" style:text-line-through-type="none" style:font-name="Trebuchet MS"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style:text-line-through-style="none" style:text-line-through-type="none" style:font-name="Arial2" fo:language="fr" fo:country="FR" fo:font-style="italic" style:text-underline-style="none" fo:font-weight="bold" style:font-name-asian="Lucida Sans Unicode" style:font-style-asian="italic" style:font-weight-asian="bold" style:font-name-complex="Lucida Sans Unicode" style:font-style-complex="italic" style:font-weight-complex="bold"/>
    </style:style>
    <style:style style:name="T7" style:family="text">
      <style:text-properties style:text-line-through-style="none" style:text-line-through-type="none" style:font-name="Arial2" fo:language="fr" fo:country="FR" fo:font-style="normal" style:text-underline-style="none" fo:font-weight="normal" style:font-name-asian="Lucida Sans Unicode" style:font-style-asian="normal" style:font-weight-asian="normal" style:font-name-complex="Lucida Sans Unicode" style:font-style-complex="normal" style:font-weight-complex="normal"/>
    </style:style>
    <style:style style:name="T8" style:family="text">
      <style:text-properties fo:color="#ffffff" style:text-line-through-style="none" style:text-line-through-type="none" style:font-name="Arial2" fo:font-size="14pt" fo:language="fr" fo:country="FR" fo:font-style="normal" style:text-underline-style="none" fo:font-weight="normal" style:font-name-asian="+mn-ea" style:font-size-asian="14pt" style:font-style-asian="normal" style:font-weight-asian="normal" style:font-name-complex="+mn-cs" style:font-size-complex="14pt" style:font-style-complex="normal" style:font-weight-complex="normal"/>
    </style:style>
    <style:style style:name="T9" style:family="text">
      <style:text-properties style:font-name="Arial4" fo:font-size="14pt" fo:language="fr" fo:country="FR" fo:font-weight="normal" style:font-size-asian="14pt" style:font-weight-asian="normal" style:font-size-complex="14pt" style:font-weight-complex="normal"/>
    </style:style>
    <style:style style:name="T10" style:family="text">
      <style:text-properties fo:language="fr" fo:country="FR"/>
    </style:style>
    <style:style style:name="T11" style:family="text">
      <style:text-properties fo:language="fr" fo:country="FR" fo:font-style="normal" style:font-style-asian="normal" style:font-style-complex="normal"/>
    </style:style>
    <style:style style:name="T12" style:family="text">
      <style:text-properties fo:color="#ff950e" fo:font-size="28pt" fo:language="fr" fo:country="FR" style:font-size-asian="28pt" style:font-size-complex="28pt"/>
    </style:style>
    <style:style style:name="T13" style:family="text">
      <style:text-properties fo:color="#ff950e" style:font-name="Arial3" fo:font-size="24pt" fo:language="fr" fo:country="FR" fo:font-weight="bold" style:font-size-asian="28pt" style:font-size-complex="28pt"/>
    </style:style>
    <style:style style:name="T14" style:family="text">
      <style:text-properties fo:color="#ff950e" fo:font-size="20pt" fo:language="fr" fo:country="FR" style:font-size-asian="28pt" style:font-size-complex="28pt"/>
    </style:style>
    <style:style style:name="T15" style:family="text">
      <style:text-properties fo:color="#ff950e" fo:font-size="26pt" fo:language="fr" fo:country="FR" style:font-size-asian="26pt" style:font-size-complex="26pt"/>
    </style:style>
    <style:style style:name="T16" style:family="text">
      <style:text-properties fo:color="#000000" style:font-name="Arial4" fo:font-size="14pt" fo:language="fr" fo:country="FR" fo:font-weight="normal" style:font-size-asian="14pt" style:font-weight-asian="normal" style:font-size-complex="14pt" style:font-weight-complex="normal"/>
    </style:style>
    <style:style style:name="T17" style:family="text">
      <style:text-properties fo:color="#000000" style:font-name="Arial4" fo:font-size="14pt" fo:language="fr" fo:country="FR" style:font-size-asian="14pt" style:font-size-complex="14pt"/>
    </style:style>
    <style:style style:name="T18" style:family="text">
      <style:text-properties fo:color="#000000" style:text-outline="false" style:text-line-through-style="none" style:text-line-through-type="none" style:font-name="Arial4" fo:font-size="14pt" fo:language="fr" fo:country="FR" fo:font-style="normal" fo:text-shadow="none" style:text-underline-style="none" fo:font-weight="normal" style:font-name-asian="Arial4" style:font-size-asian="14pt" style:font-style-asian="normal" style:font-weight-asian="normal" style:font-name-complex="Arial4" style:font-size-complex="14pt" style:font-style-complex="normal" style:font-weight-complex="normal"/>
    </style:style>
    <style:style style:name="T19" style:family="text">
      <style:text-properties fo:color="#fffbcc" style:text-outline="false" style:text-line-through-style="none" style:text-line-through-type="none" style:font-name="Arial4" fo:font-size="20pt" fo:language="fr" fo:country="FR" fo:font-style="normal" fo:text-shadow="none" style:text-underline-style="none" fo:font-weight="normal" style:font-name-asian="Arial4" style:font-size-asian="14pt" style:font-name-complex="Arial4" style:font-size-complex="14pt"/>
    </style:style>
    <style:style style:name="T20" style:family="text">
      <style:text-properties fo:color="#ff950e" style:font-name="Arial4" fo:font-size="28pt" fo:language="fr" fo:country="FR" fo:font-weight="bold" style:font-size-asian="28pt" style:font-size-complex="28pt"/>
    </style:style>
    <style:style style:name="T21" style:family="text">
      <style:text-properties fo:color="#ff950e" style:text-outline="false" style:text-line-through-style="none" style:text-line-through-type="none" style:font-name="Arial4" fo:font-size="28pt" fo:language="fr" fo:country="FR" fo:font-style="normal" fo:text-shadow="none" style:text-underline-style="none" fo:font-weight="bold" style:font-name-asian="Arial4" style:font-size-asian="28pt" style:font-weight-asian="bold" style:font-name-complex="Arial4" style:font-size-complex="28pt" style:font-weight-complex="bold"/>
    </style:style>
    <style:style style:name="T22" style:family="text">
      <style:text-properties fo:color="#fffbcc" style:text-outline="false" style:text-line-through-style="none" style:text-line-through-type="none" style:font-name="Arial4" fo:font-size="20pt" fo:language="fr" fo:country="FR" fo:font-style="normal" fo:text-shadow="none" style:text-underline-style="none" fo:font-weight="normal" style:font-name-asian="Arial4" style:font-size-asian="14pt" style:font-weight-asian="bold" style:font-name-complex="Arial4" style:font-size-complex="14pt" style:font-weight-complex="bold"/>
    </style:style>
    <style:style style:name="T23" style:family="text">
      <style:text-properties fo:color="#000000" style:text-outline="false" style:text-line-through-style="none" style:text-line-through-type="none" style:font-name="Arial4" fo:font-size="14pt" fo:language="fr" fo:country="FR" fo:font-style="normal" fo:text-shadow="none" style:text-underline-style="none" fo:font-weight="normal" style:font-name-asian="Arial4" style:font-size-asian="14pt" style:font-name-complex="Arial4" style:font-size-complex="14pt"/>
    </style:style>
    <style:style style:name="T24" style:family="text">
      <style:text-properties fo:color="#fffbcc" style:text-outline="false" style:text-line-through-style="none" style:text-line-through-type="none" style:font-name="Arial4" fo:font-size="24pt" fo:language="fr" fo:country="FR" fo:font-style="normal" fo:text-shadow="none" style:text-underline-style="none" fo:font-weight="bold" style:font-name-asian="Arial4" style:font-size-asian="14pt" style:font-weight-asian="bold" style:font-name-complex="Arial4" style:font-size-complex="14pt" style:font-weight-complex="bold"/>
    </style:style>
    <style:style style:name="T25" style:family="text">
      <style:text-properties fo:color="#fffbcc" style:text-outline="false" style:text-line-through-style="none" style:text-line-through-type="none" style:font-name="Arial4" fo:font-size="24pt" fo:language="fr" fo:country="FR" fo:font-style="normal" fo:text-shadow="none" style:text-underline-style="none" fo:font-weight="bold" style:font-name-asian="Arial4" style:font-size-asian="28pt" style:font-weight-asian="bold" style:font-name-complex="Arial4" style:font-size-complex="28pt" style:font-weight-complex="bold"/>
    </style:style>
    <style:style style:name="T26" style:family="text">
      <style:text-properties style:use-window-font-color="true" style:text-outline="false" style:text-line-through-style="none" style:text-line-through-type="none" style:font-name="Arial4" fo:font-size="24pt" fo:language="fr" fo:country="FR" fo:font-style="normal" fo:text-shadow="none" style:text-underline-style="none" fo:font-weight="bold" style:font-name-asian="Arial4" style:font-size-asian="24pt" style:font-weight-asian="bold" style:font-name-complex="Arial4" style:font-size-complex="24pt" style:font-weight-complex="bold"/>
    </style:style>
    <style:style style:name="T27" style:family="text">
      <style:text-properties fo:color="#ff950e" style:text-line-through-style="none" style:text-line-through-type="none" style:font-name="Arial4" fo:font-size="28pt" fo:language="fr" fo:country="FR" fo:font-style="normal" style:text-underline-style="none" fo:font-weight="bold" style:font-size-asian="28pt" style:font-style-asian="normal" style:font-weight-asian="bold" style:font-size-complex="28pt" style:font-style-complex="normal" style:font-weight-complex="bold"/>
    </style:style>
    <style:style style:name="T28" style:family="text">
      <style:text-properties fo:color="#ff950e" style:text-line-through-style="none" style:text-line-through-type="none" style:font-name="Trebuchet MS" fo:font-size="23pt" fo:language="fr" fo:country="FR" fo:font-style="normal" style:text-underline-style="none" fo:font-weight="normal" style:font-size-asian="23pt" style:font-style-asian="normal" style:font-weight-asian="normal" style:font-size-complex="23pt" style:font-style-complex="normal" style:font-weight-complex="normal"/>
    </style:style>
    <style:style style:name="T29" style:family="text">
      <style:text-properties fo:color="#0047ff" style:text-line-through-style="none" style:text-line-through-type="none" style:font-name="Trebuchet MS" fo:font-size="23pt" fo:language="fr" fo:country="FR" fo:font-style="normal" style:text-underline-style="none" fo:font-weight="normal" style:font-size-asian="23pt" style:font-style-asian="normal" style:font-weight-asian="normal" style:font-size-complex="23pt" style:font-style-complex="normal" style:font-weight-complex="normal"/>
    </style:style>
    <style:style style:name="T30" style:family="text">
      <style:text-properties fo:color="#f58220" style:text-line-through-style="none" style:text-line-through-type="none" style:font-name="Arial4" fo:font-size="24pt" fo:language="fr" fo:country="FR" fo:font-style="normal" style:text-underline-style="none" fo:font-weight="bold" style:font-size-asian="24pt" style:font-style-asian="normal" style:font-weight-asian="bold" style:font-size-complex="24pt" style:font-style-complex="normal" style:font-weight-complex="bold"/>
    </style:style>
    <style:style style:name="T31" style:family="text">
      <style:text-properties fo:color="#fffbcc" style:text-line-through-style="none" style:text-line-through-type="none" style:font-name="Arial4" fo:font-size="24pt" fo:language="fr" fo:country="FR" fo:font-style="normal" style:text-underline-style="none" fo:font-weight="bold" style:font-size-asian="24pt" style:font-style-asian="normal" style:font-weight-asian="bold" style:font-size-complex="24pt" style:font-style-complex="normal" style:font-weight-complex="bold"/>
    </style:style>
    <style:style style:name="T32" style:family="text">
      <style:text-properties fo:color="#000000" style:text-line-through-style="none" style:text-line-through-type="none" style:font-name="Arial2" fo:font-size="14pt" fo:language="fr" fo:country="FR" fo:font-style="normal" style:text-underline-style="none" fo:font-weight="bold" style:font-name-asian="Lucida Sans Unicode" style:font-size-asian="14pt" style:font-style-asian="normal" style:font-weight-asian="bold" style:font-name-complex="Lucida Sans Unicode" style:font-size-complex="14pt" style:font-style-complex="normal" style:font-weight-complex="bold"/>
    </style:style>
    <style:style style:name="T33" style:family="text">
      <style:text-properties style:text-line-through-style="none" style:text-line-through-type="none" style:font-name="Arial1" fo:font-size="14pt" fo:language="fr" fo:country="FR" fo:font-style="normal" style:text-underline-style="none" fo:font-weight="normal" style:font-name-asian="SimSun1" style:font-size-asian="14pt" style:font-style-asian="normal" style:font-weight-asian="normal" style:font-name-complex="SimSun1" style:font-size-complex="14pt" style:font-style-complex="normal" style:font-weight-complex="normal"/>
    </style:style>
    <style:style style:name="T34" style:family="text">
      <style:text-properties fo:color="#000000" style:text-line-through-style="none" style:text-line-through-type="none" style:font-name="Arial1" fo:font-size="14pt" fo:language="fr" fo:country="FR" fo:font-style="normal" style:text-underline-style="none" fo:font-weight="normal" style:font-name-asian="SimSun1" style:font-size-asian="14pt" style:font-style-asian="normal" style:font-weight-asian="normal" style:font-name-complex="SimSun1" style:font-size-complex="14pt" style:font-style-complex="normal" style:font-weight-complex="normal"/>
    </style:style>
    <style:style style:name="T35" style:family="text">
      <style:text-properties fo:color="#6c6c6c" style:text-line-through-style="none" style:text-line-through-type="none" style:font-name="Trebuchet MS" fo:font-size="23pt" fo:language="fr" fo:country="FR" fo:font-style="normal" style:text-underline-style="none" fo:font-weight="normal" style:font-size-asian="23pt" style:font-style-asian="normal" style:font-weight-asian="normal" style:font-size-complex="23pt" style:font-style-complex="normal" style:font-weight-complex="normal"/>
    </style:style>
    <style:style style:name="T36" style:family="text">
      <style:text-properties fo:color="#ff950e" style:text-line-through-style="none" style:text-line-through-type="none" style:font-name="Trebuchet MS" fo:font-size="26pt" fo:language="fr" fo:country="FR" fo:font-style="normal" style:text-underline-style="none" fo:font-weight="normal" style:font-size-asian="26pt" style:font-style-asian="normal" style:font-weight-asian="normal" style:font-size-complex="26pt" style:font-style-complex="normal" style:font-weight-complex="normal"/>
    </style:style>
    <style:style style:name="T37" style:family="text">
      <style:text-properties style:use-window-font-color="true" style:text-outline="false" style:text-line-through-style="none" style:text-line-through-type="none" style:font-name="Arial1" fo:font-size="14pt" fo:language="fr" fo:country="FR" fo:font-style="normal" fo:text-shadow="none" style:text-underline-style="none" fo:font-weight="normal" style:letter-kerning="true" style:font-name-asian="SimSun1" style:font-size-asian="14pt" style:font-style-asian="normal" style:font-weight-asian="normal" style:font-name-complex="SimSun1" style:font-size-complex="14pt" style:font-style-complex="normal" style:font-weight-complex="normal" style:text-emphasize="none" style:font-relief="none" style:text-overline-style="none" style:text-overline-color="font-color"/>
    </style:style>
    <style:style style:name="T38" style:family="text">
      <style:text-properties fo:color="#000000" style:text-outline="false" style:text-line-through-style="none" style:text-line-through-type="none" style:font-name="Arial4" fo:font-size="13pt" fo:language="fr" fo:country="FR" fo:font-style="normal" fo:text-shadow="none" style:text-underline-style="none" fo:font-weight="normal" style:font-name-asian="Arial4" style:font-size-asian="13pt" style:font-style-asian="normal" style:font-weight-asian="normal" style:font-name-complex="Arial4" style:font-size-complex="13pt" style:font-style-complex="normal" style:font-weight-complex="normal"/>
    </style:style>
    <style:style style:name="T39" style:family="text">
      <style:text-properties style:text-line-through-style="none" style:text-line-through-type="none" style:font-name="Arial1" fo:font-size="14pt" fo:language="fr" fo:country="FR" fo:font-style="normal" style:text-underline-style="none" fo:font-weight="bold" style:font-name-asian="SimSun1" style:font-size-asian="14pt" style:font-style-asian="normal" style:font-weight-asian="bold" style:font-name-complex="SimSun1" style:font-size-complex="14pt" style:font-style-complex="normal" style:font-weight-complex="bold"/>
    </style:style>
    <style:style style:name="T40" style:family="text">
      <style:text-properties fo:color="#ff950e" style:text-outline="false" style:text-line-through-style="none" style:text-line-through-type="none" style:font-name="Trebuchet MS" fo:font-size="28pt" fo:language="fr" fo:country="FR" fo:font-style="normal" fo:text-shadow="none" style:text-underline-style="none" fo:font-weight="normal" style:font-size-asian="28pt" style:font-style-asian="normal" style:font-weight-asian="normal" style:font-size-complex="28pt" style:font-style-complex="normal" style:font-weight-complex="normal"/>
    </style:style>
    <style:style style:name="T41" style:family="text">
      <style:text-properties fo:color="#ff950e" style:text-outline="false" style:text-line-through-style="none" style:text-line-through-type="none" style:font-name="Trebuchet MS" fo:font-size="23pt" fo:language="fr" fo:country="FR" fo:font-style="normal" fo:text-shadow="none" style:text-underline-style="none" fo:font-weight="normal" style:font-size-asian="23pt" style:font-style-asian="normal" style:font-weight-asian="normal" style:font-size-complex="23pt" style:font-style-complex="normal" style:font-weight-complex="normal"/>
    </style:style>
    <style:style style:name="T42" style:family="text">
      <style:text-properties fo:color="#0047ff" style:text-outline="false" style:text-line-through-style="none" style:text-line-through-type="none" style:font-name="Trebuchet MS" fo:font-size="23pt" fo:language="fr" fo:country="FR" fo:font-style="normal" fo:text-shadow="none" style:text-underline-style="none" fo:font-weight="normal" style:font-size-asian="23pt" style:font-style-asian="normal" style:font-weight-asian="normal" style:font-size-complex="23pt" style:font-style-complex="normal" style:font-weight-complex="normal"/>
    </style:style>
    <style:style style:name="T43" style:family="text">
      <style:text-properties fo:color="#6c6c6c" style:text-outline="false" style:text-line-through-style="none" style:text-line-through-type="none" style:font-name="Trebuchet MS" fo:font-size="23pt" fo:language="fr" fo:country="FR" fo:font-style="normal" fo:text-shadow="none" style:text-underline-style="none" fo:font-weight="normal" style:font-size-asian="23pt" style:font-style-asian="normal" style:font-weight-asian="normal" style:font-size-complex="23pt" style:font-style-complex="normal" style:font-weight-complex="normal"/>
    </style:style>
    <style:style style:name="T44" style:family="text">
      <style:text-properties fo:color="#ff950e" style:text-outline="false" style:text-line-through-style="none" style:text-line-through-type="none" style:font-name="Trebuchet MS" fo:font-size="26pt" fo:language="fr" fo:country="FR" fo:font-style="normal" fo:text-shadow="none" style:text-underline-style="none" fo:font-weight="normal" style:letter-kerning="true" style:font-name-asian="SimSun" style:font-size-asian="26pt" style:font-style-asian="normal" style:font-weight-asian="normal" style:font-name-complex="Mangal" style:font-size-complex="26pt" style:font-style-complex="normal" style:font-weight-complex="normal" style:text-emphasize="none" style:font-relief="none" style:text-overline-style="none" style:text-overline-color="font-color"/>
    </style:style>
    <style:style style:name="T45" style:family="text">
      <style:text-properties fo:color="#00dcff" style:text-outline="false" style:text-line-through-style="none" style:text-line-through-type="none" style:font-name="Trebuchet MS" fo:font-size="26pt" fo:language="fr" fo:country="FR" fo:font-style="normal" fo:text-shadow="none" style:text-underline-style="none" fo:font-weight="normal" style:letter-kerning="true" style:font-name-asian="SimSun" style:font-size-asian="26pt" style:font-style-asian="normal" style:font-weight-asian="normal" style:font-name-complex="Mangal" style:font-size-complex="26pt" style:font-style-complex="normal" style:font-weight-complex="normal" style:text-emphasize="none" style:font-relief="none" style:text-overline-style="none" style:text-overline-color="font-color"/>
    </style:style>
    <style:style style:name="T46" style:family="text">
      <style:text-properties fo:color="#ff950e" style:text-line-through-style="none" style:text-line-through-type="none" style:font-name="Trebuchet MS" fo:font-size="28pt" fo:language="fr" fo:country="FR" fo:font-style="normal" style:text-underline-style="none" fo:font-weight="bold" style:font-size-asian="28pt" style:font-style-asian="normal" style:font-weight-asian="bold" style:font-size-complex="28pt" style:font-style-complex="normal" style:font-weight-complex="bold"/>
    </style:style>
    <style:style style:name="T47" style:family="text">
      <style:text-properties fo:color="#00dcff" style:text-line-through-style="none" style:text-line-through-type="none" style:font-name="Trebuchet MS" fo:font-size="26pt" fo:language="fr" fo:country="FR" fo:font-style="normal" style:text-underline-style="none" fo:font-weight="normal" style:font-size-asian="26pt" style:font-style-asian="normal" style:font-weight-asian="normal" style:font-size-complex="26pt" style:font-style-complex="normal" style:font-weight-complex="normal"/>
    </style:style>
    <style:style style:name="T48" style:family="text">
      <style:text-properties style:use-window-font-color="true" style:text-outline="false" style:text-line-through-style="none" style:text-line-through-type="none" style:font-name="Arial1" fo:font-size="14pt" fo:language="fr" fo:country="FR"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T49" style:family="text">
      <style:text-properties fo:color="#ff950e" style:text-line-through-style="none" style:text-line-through-type="none" style:font-name="Trebuchet MS" fo:font-size="26pt" fo:language="fr" fo:country="FR" fo:font-style="normal" style:text-underline-style="none" fo:font-weight="bold" style:font-size-asian="26pt" style:font-style-asian="normal" style:font-weight-asian="bold" style:font-size-complex="26pt" style:font-style-complex="normal" style:font-weight-complex="bold"/>
    </style:style>
    <style:style style:name="T50" style:family="text">
      <style:text-properties fo:color="#ff950e" style:text-line-through-style="none" style:text-line-through-type="none" style:font-name="Arial4" fo:font-size="26pt" fo:language="fr" fo:country="FR" fo:font-style="normal" style:text-underline-style="none" fo:font-weight="normal" style:font-size-asian="26pt" style:font-style-asian="normal" style:font-weight-asian="normal" style:font-size-complex="26pt" style:font-style-complex="normal" style:font-weight-complex="normal"/>
    </style:style>
    <style:style style:name="T51" style:family="text">
      <style:text-properties fo:color="#fffbcc" style:text-line-through-style="none" style:text-line-through-type="none" style:font-name="Arial4" fo:font-size="24pt" fo:language="fr" fo:country="FR" fo:font-style="normal" style:text-underline-style="none" fo:font-weight="normal" style:font-size-asian="24pt" style:font-style-asian="normal" style:font-weight-asian="normal" style:font-size-complex="24pt" style:font-style-complex="normal" style:font-weight-complex="normal"/>
    </style:style>
    <style:style style:name="T52" style:family="text">
      <style:text-properties style:text-line-through-style="none" style:text-line-through-type="none" style:font-name="Arial1" fo:font-size="14pt" fo:language="fr" fo:country="FR" fo:font-style="normal" style:text-underline-style="solid" style:text-underline-width="auto" style:text-underline-color="font-color" fo:font-weight="normal" style:font-name-asian="SimSun1" style:font-size-asian="14pt" style:font-style-asian="normal" style:font-weight-asian="normal" style:font-name-complex="SimSun1" style:font-size-complex="14pt" style:font-style-complex="normal" style:font-weight-complex="normal"/>
    </style:style>
    <style:style style:name="T53" style:family="text">
      <style:text-properties style:text-line-through-style="none" style:text-line-through-type="none" style:font-name="Arial1" fo:font-size="14pt" fo:language="fr" fo:country="FR"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text-outline="false" style:text-line-through-style="none" style:text-line-through-type="none" style:font-name="Arial1" fo:font-size="14pt" fo:language="fr" fo:country="FR" fo:font-style="normal" fo:text-shadow="none" style:text-underline-style="solid" style:text-underline-width="auto" style:text-underline-color="font-color" fo:font-weight="normal" style:letter-kerning="true" style:font-name-asian="SimSun1" style:font-size-asian="14pt" style:font-style-asian="normal" style:font-weight-asian="normal" style:font-name-complex="SimSun1" style:font-size-complex="14pt" style:font-style-complex="normal" style:font-weight-complex="normal" style:text-emphasize="none" style:font-relief="none" style:text-overline-style="none" style:text-overline-color="font-color"/>
    </style:style>
    <style:style style:name="T55" style:family="text">
      <style:text-properties fo:color="#000000" style:text-outline="false" style:text-line-through-style="none" style:text-line-through-type="none" style:font-name="Arial1" fo:font-size="14pt" fo:language="fr" fo:country="FR" fo:font-style="normal" fo:text-shadow="none" style:text-underline-style="none" fo:font-weight="normal" style:letter-kerning="true" style:font-name-asian="SimSun1" style:font-size-asian="14pt" style:font-style-asian="normal" style:font-weight-asian="normal" style:font-name-complex="SimSun1" style:font-size-complex="14pt" style:font-style-complex="normal" style:font-weight-complex="normal" style:text-emphasize="none" style:font-relief="none" style:text-overline-style="none" style:text-overline-color="font-color"/>
    </style:style>
    <style:style style:name="T56" style:family="text">
      <style:text-properties fo:color="#000000" style:text-outline="false" style:text-line-through-style="none" style:text-line-through-type="none" style:font-name="Arial1" fo:font-size="14pt" fo:language="fr" fo:country="FR"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T57" style:family="text">
      <style:text-properties fo:color="#000000" style:text-line-through-style="none" style:text-line-through-type="none" style:font-name="Arial3" fo:font-size="14pt" fo:language="fr" fo:country="FR" fo:font-style="normal" style:text-underline-style="none" fo:font-weight="normal" style:font-name-asian="TimesNewRomanPS-BoldMT" style:font-size-asian="14pt" style:font-style-asian="normal" style:font-weight-asian="normal" style:font-name-complex="TimesNewRomanPS-BoldMT" style:font-size-complex="14pt" style:font-style-complex="normal" style:font-weight-complex="normal"/>
    </style:style>
    <style:style style:name="T58" style:family="text">
      <style:text-properties style:use-window-font-color="true" style:text-line-through-style="none" style:text-line-through-type="none" style:font-name="Arial4" fo:font-size="26pt" fo:language="fr" fo:country="FR" fo:font-style="normal" style:text-underline-style="none" fo:font-weight="normal" style:font-name-asian="Arial4" style:font-size-asian="26pt" style:font-style-asian="normal" style:font-weight-asian="normal" style:font-name-complex="Arial4" style:font-size-complex="26pt" style:font-style-complex="normal" style:font-weight-complex="normal"/>
    </style:style>
    <style:style style:name="T59" style:family="text">
      <style:text-properties style:use-window-font-color="true" style:text-line-through-style="none" style:text-line-through-type="none" style:font-name="Arial4" fo:font-size="24pt" fo:language="fr" fo:country="FR" fo:font-style="normal" style:text-underline-style="none" fo:font-weight="normal" style:font-name-asian="Arial4" style:font-size-asian="24pt" style:font-style-asian="normal" style:font-weight-asian="normal" style:font-name-complex="Arial4" style:font-size-complex="24pt" style:font-style-complex="normal" style:font-weight-complex="normal"/>
    </style:style>
    <style:style style:name="T60" style:family="text">
      <style:text-properties fo:color="#fffbcc" style:text-outline="false" style:text-line-through-style="none" style:text-line-through-type="none" style:font-name="Arial4" fo:font-size="24pt" fo:language="fr" fo:country="FR" fo:font-style="normal" fo:text-shadow="none" style:text-underline-style="none" fo:font-weight="normal" style:letter-kerning="true" style:font-name-asian="Arial4" style:font-size-asian="24pt" style:font-style-asian="normal" style:font-weight-asian="normal" style:font-name-complex="Arial4" style:font-size-complex="24pt" style:font-style-complex="normal" style:font-weight-complex="normal" style:text-emphasize="none" style:font-relief="none" style:text-overline-style="none" style:text-overline-color="font-color"/>
    </style:style>
    <style:style style:name="T61" style:family="text">
      <style:text-properties fo:color="#000000" style:text-outline="false" style:text-line-through-style="none" style:text-line-through-type="none" style:font-name="Arial4" fo:font-size="14pt" fo:language="fr" fo:country="FR" fo:font-style="normal" fo:text-shadow="none" style:text-underline-style="none" fo:font-weight="normal" style:letter-kerning="true" style:font-name-asian="Arial4" style:font-size-asian="14pt" style:font-style-asian="normal" style:font-weight-asian="normal" style:font-name-complex="Arial4" style:font-size-complex="14pt" style:font-style-complex="normal" style:font-weight-complex="normal" style:text-emphasize="none" style:font-relief="none" style:text-overline-style="none" style:text-overline-color="font-color"/>
    </style:style>
    <style:style style:name="T62" style:family="text">
      <style:text-properties fo:color="#000000" style:text-outline="false" style:text-line-through-style="none" style:text-line-through-type="none" style:font-name="Arial4" fo:font-size="14pt" fo:language="fr" fo:country="FR"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T63" style:family="text">
      <style:text-properties fo:color="#f58220" fo:font-size="28pt" fo:font-weight="bold" style:font-size-asian="28pt" style:font-weight-asian="bold" style:font-size-complex="28pt" style:font-weight-complex="bold"/>
    </style:style>
    <style:style style:name="T64" style:family="text">
      <style:text-properties style:font-name="Arial4" fo:font-size="14pt" style:font-size-asian="14pt" style:font-size-complex="14pt"/>
    </style:style>
    <style:style style:name="T65" style:family="text">
      <style:text-properties style:text-line-through-style="none" style:text-line-through-type="none" style:font-name="Arial2" fo:font-size="14pt" fo:language="fr" fo:country="FR"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66" style:family="text">
      <style:text-properties style:use-window-font-color="true" style:text-outline="false" style:text-line-through-style="none" style:text-line-through-type="none" style:text-position="28% 100%" style:font-name="Arial1" fo:font-size="14pt" fo:language="fr" fo:country="FR" fo:font-style="normal" fo:text-shadow="none" style:text-underline-style="none" fo:font-weight="normal" style:letter-kerning="true" style:font-name-asian="SimSun1" style:font-size-asian="14pt" style:font-style-asian="normal" style:font-weight-asian="normal" style:font-name-complex="SimSun1" style:font-size-complex="14pt" style:font-style-complex="normal" style:font-weight-complex="normal" style:text-emphasize="none" style:font-relief="none" style:text-overline-style="none" style:text-overline-color="font-color"/>
    </style:style>
    <style:style style:name="T67" style:family="text">
      <style:text-properties style:use-window-font-color="true" style:text-outline="false" style:text-line-through-style="none" style:text-line-through-type="none" style:font-name="Arial4" fo:font-size="14pt" fo:language="fr" fo:country="FR" fo:font-style="normal" fo:text-shadow="none" style:text-underline-style="none" fo:font-weight="normal" style:letter-kerning="true" style:font-name-asian="TimesNewRomanPSMT" style:font-size-asian="14pt" style:font-style-asian="normal" style:font-weight-asian="normal" style:font-name-complex="TimesNewRomanPSMT" style:font-size-complex="14pt" style:font-style-complex="normal" style:font-weight-complex="normal" style:text-emphasize="none" style:font-relief="none" style:text-overline-style="none" style:text-overline-color="font-color"/>
    </style:style>
    <style:style style:name="T68" style:family="text">
      <style:text-properties style:use-window-font-color="true" style:text-outline="false" style:text-line-through-style="none" style:text-line-through-type="none" style:font-name="Arial4" fo:font-size="14pt" fo:language="fr" fo:country="FR" fo:font-style="normal" fo:text-shadow="none" style:text-underline-style="none" fo:font-weight="normal" style:letter-kerning="true" style:font-name-asian="TimesNewRomanPS-BoldMT" style:font-size-asian="14pt" style:font-style-asian="normal" style:font-weight-asian="normal" style:font-name-complex="TimesNewRomanPS-BoldMT" style:font-size-complex="14pt" style:font-style-complex="normal" style:font-weight-complex="normal" style:text-emphasize="none" style:font-relief="none" style:text-overline-style="none" style:text-overline-color="font-color"/>
    </style:style>
    <style:style style:name="T69" style:family="text">
      <style:text-properties style:use-window-font-color="true" style:text-outline="false" style:text-line-through-style="none" style:text-line-through-type="none" style:font-name="Arial4" fo:font-size="14pt" fo:language="fr" fo:country="FR" fo:font-style="normal" fo:text-shadow="none" style:text-underline-style="none" fo:font-weight="normal" style:letter-kerning="true" style:font-name-asian="SimSun1" style:font-size-asian="14pt" style:font-style-asian="normal" style:font-weight-asian="normal" style:font-name-complex="SimSun1" style:font-size-complex="14pt" style:font-style-complex="normal" style:font-weight-complex="normal" style:text-emphasize="none" style:font-relief="none" style:text-overline-style="none" style:text-overline-color="font-color"/>
    </style:style>
    <style:style style:name="T70" style:family="text">
      <style:text-properties fo:color="#ff950e" style:text-line-through-style="none" style:text-line-through-type="none" style:font-name="Trebuchet MS" fo:font-size="28pt" fo:language="fr" fo:country="FR" fo:font-style="normal" style:text-underline-style="none" fo:font-weight="normal" style:font-size-asian="28pt" style:font-style-asian="normal" style:font-weight-asian="normal" style:font-size-complex="28pt" style:font-style-complex="normal" style:font-weight-complex="normal"/>
    </style:style>
    <style:style style:name="T71" style:family="text">
      <style:text-properties fo:color="#f58220" style:text-line-through-style="none" style:text-line-through-type="none" style:font-name="Trebuchet MS" fo:font-size="26pt" fo:language="fr" fo:country="FR" fo:font-style="normal" style:text-underline-style="none" fo:font-weight="normal" style:font-name-asian="Trebuchet MS" style:font-size-asian="26pt" style:font-style-asian="normal" style:font-weight-asian="normal" style:font-name-complex="Trebuchet MS" style:font-size-complex="26pt" style:font-style-complex="normal" style:font-weight-complex="normal"/>
    </style:style>
    <style:style style:name="T72" style:family="text">
      <style:text-properties style:use-window-font-color="true" style:text-line-through-style="none" style:text-line-through-type="none" style:font-name="Trebuchet MS" fo:font-size="26pt" fo:language="fr" fo:country="FR" fo:font-style="normal" style:text-underline-style="none" fo:font-weight="normal" style:font-name-asian="Trebuchet MS" style:font-size-asian="26pt" style:font-style-asian="normal" style:font-weight-asian="normal" style:font-name-complex="Trebuchet MS" style:font-size-complex="26pt" style:font-style-complex="normal" style:font-weight-complex="normal"/>
    </style:style>
    <style:style style:name="T73" style:family="text">
      <style:text-properties style:use-window-font-color="true" style:text-line-through-style="none" style:text-line-through-type="none" style:font-name="Trebuchet MS" fo:font-size="24pt" fo:language="fr" fo:country="FR" fo:font-style="normal" style:text-underline-style="none" fo:font-weight="normal" style:font-name-asian="Arial4" style:font-size-asian="24pt" style:font-style-asian="normal" style:font-weight-asian="normal" style:font-name-complex="Arial4" style:font-size-complex="24pt" style:font-style-complex="normal" style:font-weight-complex="normal"/>
    </style:style>
    <style:style style:name="T74" style:family="text">
      <style:text-properties fo:color="#000000" style:font-name="Arial3" fo:font-size="14pt" fo:language="fr" fo:country="FR" fo:font-weight="normal" style:font-name-asian="TimesNewRomanPS-BoldMT" style:font-size-asian="14pt" style:font-weight-asian="normal" style:font-name-complex="TimesNewRomanPS-BoldMT" style:font-size-complex="14pt" style:font-weight-complex="normal"/>
    </style:style>
    <style:style style:name="T75" style:family="text">
      <style:text-properties fo:color="#000000" style:font-name="Arial4" fo:font-size="14pt" fo:language="fr" fo:country="FR" fo:font-weight="normal" style:font-name-asian="TimesNewRomanPSMT" style:font-size-asian="14pt" style:font-weight-asian="normal" style:font-name-complex="TimesNewRomanPSMT" style:font-size-complex="14pt" style:font-weight-complex="normal"/>
    </style:style>
    <style:style style:name="T76" style:family="text">
      <style:text-properties fo:color="#000000" style:font-name="Arial4" fo:font-size="14pt" fo:language="fr" fo:country="FR" fo:font-weight="normal" style:font-name-asian="TimesNewRomanPS-BoldMT" style:font-size-asian="14pt" style:font-weight-asian="normal" style:font-name-complex="TimesNewRomanPS-BoldMT" style:font-size-complex="14pt" style:font-weight-complex="normal"/>
    </style:style>
    <style:style style:name="T77" style:family="text">
      <style:text-properties fo:color="#000000" style:font-name="Arial3" fo:font-size="14pt" fo:language="fr" fo:country="FR" fo:font-weight="normal" style:font-size-asian="14pt" style:font-weight-asian="normal" style:font-size-complex="14pt" style:font-weight-complex="normal"/>
    </style:style>
    <style:style style:name="T78" style:family="text">
      <style:text-properties fo:font-size="14pt" fo:language="fr" fo:country="FR" style:font-size-asian="14pt" style:font-size-complex="14pt"/>
    </style:style>
    <style:style style:name="T79" style:family="text">
      <style:text-properties fo:font-size="14pt" fo:language="fr" fo:country="FR" style:text-underline-style="none" style:font-size-asian="14pt" style:font-size-complex="14pt"/>
    </style:style>
    <style:style style:name="T80" style:family="text">
      <style:text-properties fo:font-size="14pt" fo:language="fr" fo:country="FR" style:text-underline-style="solid" style:text-underline-width="auto" style:text-underline-color="font-color" fo:font-weight="bold" style:font-size-asian="14pt" style:font-weight-asian="bold" style:font-size-complex="14pt" style:font-weight-complex="bold"/>
    </style:style>
    <style:style style:name="T81" style:family="text">
      <style:text-properties fo:font-size="14pt" fo:language="fr" fo:country="FR" style:text-underline-style="none" fo:font-weight="bold" style:font-size-asian="14pt" style:font-weight-asian="bold" style:font-size-complex="14pt" style:font-weight-complex="bold"/>
    </style:style>
    <style:style style:name="T82" style:family="text">
      <style:text-properties style:font-name="Arial" fo:font-size="14pt" fo:language="fr" fo:country="FR" style:text-underline-style="none" fo:font-weight="bold" style:font-name-asian="Arial" style:font-size-asian="14pt" style:font-weight-asian="bold" style:font-name-complex="Arial" style:font-size-complex="14pt" style:font-weight-complex="bold"/>
    </style:style>
    <style:style style:name="T83" style:family="text">
      <style:text-properties fo:font-size="14pt" fo:language="fr" fo:country="FR" style:text-underline-style="none" fo:font-weight="normal" style:font-size-asian="14pt" style:font-weight-asian="normal" style:font-size-complex="14pt" style:font-weight-complex="normal"/>
    </style:style>
    <style:style style:name="T84" style:family="text">
      <style:text-properties style:font-name="Arial" fo:font-size="14pt" fo:language="fr" fo:country="FR" style:text-underline-style="none" fo:font-weight="normal" style:font-name-asian="Arial" style:font-size-asian="14pt" style:font-weight-asian="normal" style:font-name-complex="Arial" style:font-size-complex="14pt" style:font-weight-complex="normal"/>
    </style:style>
    <style:style style:name="T85" style:family="text">
      <style:text-properties fo:font-size="14pt" fo:language="fr" fo:country="FR" fo:font-style="italic" style:text-underline-style="none" fo:font-weight="normal" style:font-size-asian="14pt" style:font-style-asian="italic" style:font-weight-asian="normal" style:font-size-complex="14pt" style:font-style-complex="italic" style:font-weight-complex="normal"/>
    </style:style>
    <style:style style:name="T86" style:family="text">
      <style:text-properties fo:font-size="14pt" fo:language="fr" fo:country="FR"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87" style:family="text">
      <style:text-properties style:use-window-font-color="true" style:text-outline="false" style:text-line-through-style="none" style:text-line-through-type="none" style:font-name="Arial" fo:font-size="14pt" fo:language="fr" fo:country="FR" fo:font-style="normal" fo:text-shadow="none" style:text-underline-style="none" fo:font-weight="normal" style:letter-kerning="true" style:font-name-asian="Arial" style:font-size-asian="14pt" style:font-style-asian="normal" style:font-weight-asian="normal" style:font-name-complex="Arial" style:font-size-complex="14pt" style:font-style-complex="normal" style:font-weight-complex="normal" style:text-emphasize="none" style:font-relief="none" style:text-overline-style="none" style:text-overline-color="font-color"/>
    </style:style>
    <style:style style:name="T88" style:family="text">
      <style:text-properties style:use-window-font-color="true" style:text-outline="false" style:text-line-through-style="none" style:text-line-through-type="none" style:font-name="Arial" fo:font-size="14pt" fo:language="fr" fo:country="FR"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89" style:family="text">
      <style:text-properties style:use-window-font-color="true" style:text-outline="false" style:text-line-through-style="none" style:text-line-through-type="none" style:font-name="Arial4" fo:font-size="14pt" fo:language="fr" fo:country="FR" fo:font-style="normal" fo:text-shadow="none" style:text-underline-style="none" fo:font-weight="normal" style:letter-kerning="true" style:font-name-asian="Arial4" style:font-size-asian="14pt" style:font-style-asian="normal" style:font-weight-asian="normal" style:font-name-complex="Arial4" style:font-size-complex="14pt" style:font-style-complex="normal" style:font-weight-complex="normal" style:text-emphasize="none" style:font-relief="none" style:text-overline-style="none" style:text-overline-color="font-color"/>
    </style:style>
    <style:style style:name="T90" style:family="text">
      <style:text-properties fo:font-size="14pt" fo:language="fr" fo:country="FR" fo:font-style="italic" style:text-underline-style="none" style:font-size-asian="14pt" style:font-style-asian="italic" style:font-size-complex="14pt" style:font-style-complex="italic"/>
    </style:style>
    <style:style style:name="T91" style:family="text">
      <style:text-properties fo:font-size="14pt" fo:language="fr" fo:country="FR" fo:font-weight="bold" style:font-size-asian="14pt" style:font-weight-asian="bold" style:font-size-complex="14pt" style:font-weight-complex="bold"/>
    </style:style>
    <style:style style:name="T92" style:family="text">
      <style:text-properties style:font-name="Arial1" fo:font-size="14pt" fo:language="fr" fo:country="FR" style:font-name-asian="SimSun1" style:font-size-asian="14pt" style:font-name-complex="SimSun1" style:font-size-complex="14pt"/>
    </style:style>
    <style:style style:name="T93" style:family="text">
      <style:text-properties style:font-name="Arial1" fo:font-size="14pt" fo:language="fr" fo:country="FR" style:text-underline-style="solid" style:text-underline-width="auto" style:text-underline-color="font-color" fo:font-weight="bold" style:font-name-asian="SimSun1" style:font-size-asian="14pt" style:font-weight-asian="bold" style:font-name-complex="SimSun1" style:font-size-complex="14pt" style:font-weight-complex="bold"/>
    </style:style>
    <style:style style:name="T94" style:family="text">
      <style:text-properties style:font-name="Arial1" fo:font-size="14pt" fo:language="fr" fo:country="FR" style:text-underline-style="solid" style:text-underline-width="auto" style:text-underline-color="font-color" style:font-name-asian="SimSun1" style:font-size-asian="14pt" style:font-name-complex="SimSun1" style:font-size-complex="14pt"/>
    </style:style>
    <style:style style:name="T95" style:family="text">
      <style:text-properties style:use-window-font-color="true" style:text-outline="false" style:text-line-through-style="none" style:text-line-through-type="none" style:font-name="Arial4" fo:font-size="14pt" fo:language="fr" fo:country="FR" fo:font-style="normal" fo:text-shadow="none" style:text-underline-style="none" style:letter-kerning="true" style:font-name-asian="Arial4" style:font-size-asian="14pt" style:font-style-asian="normal" style:font-name-complex="Arial4" style:font-size-complex="8pt" style:font-style-complex="normal" style:text-emphasize="none" style:font-relief="none" style:text-overline-style="none" style:text-overline-color="font-color"/>
    </style:style>
    <style:style style:name="T96" style:family="text">
      <style:text-properties style:use-window-font-color="true" style:text-outline="false" style:text-line-through-style="none" style:text-line-through-type="none" style:font-name="Arial4" fo:font-size="14pt" fo:language="fr" fo:country="FR" fo:font-style="normal" fo:text-shadow="none" style:text-underline-style="none" fo:font-weight="bold" style:letter-kerning="true" style:font-name-asian="Arial4" style:font-size-asian="14pt" style:font-style-asian="normal" style:font-weight-asian="bold" style:font-name-complex="Arial4" style:font-size-complex="8pt" style:font-style-complex="normal" style:font-weight-complex="bold" style:text-emphasize="none" style:font-relief="none" style:text-overline-style="none" style:text-overline-color="font-color"/>
    </style:style>
    <style:style style:name="T97" style:family="text">
      <style:text-properties style:use-window-font-color="true" style:text-outline="false" style:text-line-through-style="none" style:text-line-through-type="none" style:font-name="Arial4" fo:font-size="14pt" fo:language="fr" fo:country="FR" fo:font-style="normal" fo:text-shadow="none" style:text-underline-style="none" fo:font-weight="normal" style:letter-kerning="true" style:font-name-asian="Arial4" style:font-size-asian="14pt" style:font-style-asian="normal" style:font-weight-asian="normal" style:font-name-complex="Arial4" style:font-size-complex="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4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4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lyt-darkblue" presentation:presentation-page-layout-name="AL1T11">
        <office:forms form:automatic-focus="false" form:apply-design-mode="false"/>
        <draw:frame draw:name="Titre 1" presentation:style-name="pr1" draw:text-style-name="P2" draw:layer="layout" svg:width="22.5cm" svg:height="15.5cm" svg:x="1.5cm" svg:y="1.5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MISE EN ŒUVRE DE </text:span><text:span text:style-name="T2">L'ENQUÊTE PUBLIQUE </text:span><text:span text:style-name="T2"><text:line-break/></text:span><text:span text:style-name="T2">DE TYPE ENVIRONNEMENTAL</text:span><text:span text:style-name="T1"><text:line-break/></text:span><text:span text:style-name="T3"><text:line-break/></text:span><text:span text:style-name="T4"><text:line-break/></text:span><text:span text:style-name="T4"><text:line-break/></text:span><text:span text:style-name="T4">Compagnie des Commissaires Enquêteurs de Bourgogne</text:span><text:span text:style-name="T4"><text:line-break/></text:span><text:span text:style-name="T4"><text:line-break/></text:span><text:span text:style-name="T5">Monsieur Jean Michel OLIVIER</text:span></text:p>
          </draw:text-box>
        </draw:frame>
        <presentation:notes draw:style-name="dp2">
          <office:forms form:automatic-focus="false" form:apply-design-mode="false"/>
          <draw:page-thumbnail draw:name="Espace réservé de l'image des diapositives 1" draw:style-name="gr1" draw:layer="layout" svg:width="12.432cm" svg:height="8.791cm" svg:x="3.308cm" svg:y="2.44cm" draw:page-number="1" presentation:class="page"/>
          <draw:frame draw:name="Espace réservé des commentaires 2" presentation:style-name="pr2" draw:text-style-name="P3" draw:layer="layout" svg:width="13.169cm" svg:height="9.757cm" svg:x="2.947cm" svg:y="12.084cm" presentation:class="notes">
            <draw:text-box>
              <text:p><text:span text:style-name="T6"/></text:p>
              <text:p><text:span text:style-name="T7"/></text:p>
            </draw:text-box>
          </draw:frame>
          <draw:frame draw:name="Espace réservé du numéro de diapositive 3" presentation:style-name="pr3" draw:text-style-name="P5" draw:layer="layout" svg:width="0.001cm" svg:height="0.001cm" svg:x="0cm" svg:y="0cm" presentation:class="page-number">
            <draw:text-box>
              <text:p text:style-name="P4"><text:span text:style-name="T8"><text:page-number>&lt;numéro&gt;</text:page-number></text:span></text:p>
            </draw:text-box>
          </draw:frame>
          <draw:frame presentation:style-name="pr4" draw:text-style-name="P7" draw:layer="layout" svg:width="17.6cm" svg:height="7.507cm" svg:x="0.6cm" svg:y="11.893cm">
            <draw:text-box>
              <text:p text:style-name="P6"><text:span text:style-name="T9">Cet exposé a pour objectif de réviser nos connaissances sur l'enquête publique relevant du code de l'environnement.dans ces différentes déclinaisons à partir d’une approche thématique s’articulant autour de la préparation de l’enquête, arrêté et avis.</text:span></text:p>
              <text:p text:style-name="P6"><text:span text:style-name="T9"/></text:p>
              <text:p text:style-name="P6"><text:span text:style-name="T9"/></text:p>
            </draw:text-box>
          </draw:frame>
          <draw:frame draw:style-name="gr2" draw:text-style-name="P8" draw:layer="layout" svg:width="3.393cm" svg:height="0.965cm" svg:x="15.104cm" svg:y="23.786cm">
            <draw:text-box draw:corner-radius="11.517cm">
              <text:p><text:span text:style-name="T10"><text:page-number>&lt;numéro&gt;</text:page-number></text:span></text:p>
            </draw:text-box>
          </draw:frame>
        </presentation:notes>
      </draw:page>
      <draw:page draw:name="page2" draw:style-name="dp3" draw:master-page-name="lyt-darkblue" presentation:presentation-page-layout-name="AL2T1">
        <office:forms form:automatic-focus="false" form:apply-design-mode="false"/>
        <draw:frame presentation:style-name="pr5" draw:text-style-name="P10" draw:layer="layout" svg:width="21.691cm" svg:height="2.93cm" svg:x="1.866cm" svg:y="0.836cm" presentation:class="title">
          <draw:text-box>
            <text:p text:style-name="P9"><text:span text:style-name="T11">DÉFINITIONS ET CHAMPS</text:span></text:p>
          </draw:text-box>
        </draw:frame>
        <draw:frame presentation:style-name="pr6" draw:text-style-name="P11" draw:layer="layout" svg:width="22.105cm" svg:height="14.033cm" svg:x="1.895cm" svg:y="3.5cm" presentation:class="outline" presentation:user-transformed="true">
          <draw:text-box>
            <text:list text:style-name="L4">
              <text:list-header>
                <text:p><text:span text:style-name="T12"/></text:p>
              </text:list-header>
              <text:list-item>
                <text:p><text:span text:style-name="T13">Enquête publique</text:span><text:span text:style-name="T14"> :</text:span></text:p>
                <text:list>
                  <text:list-item>
                    <text:p><text:span text:style-name="T14">Information du public</text:span></text:p>
                  </text:list-item>
                  <text:list-item>
                    <text:p><text:span text:style-name="T14">Participation du public</text:span></text:p>
                  </text:list-item>
                  <text:list-item>
                    <text:p><text:span text:style-name="T14">Intérêts des tiers</text:span></text:p>
                  </text:list-item>
                </text:list>
                <text:p><text:span text:style-name="T12"/></text:p>
                <text:p><text:span text:style-name="T15"/></text:p>
              </text:list-item>
            </text:list>
          </draw:text-box>
        </draw:frame>
        <presentation:notes draw:style-name="dp2">
          <draw:page-thumbnail draw:style-name="gr1" draw:layer="layout" svg:width="12.432cm" svg:height="8.791cm" svg:x="3.308cm" svg:y="2.44cm" draw:page-number="2" presentation:class="page"/>
          <draw:frame presentation:style-name="pr7" draw:text-style-name="P12" draw:layer="layout" svg:width="16.5cm" svg:height="9.507cm" svg:x="1cm" svg:y="12.06cm" presentation:class="notes" presentation:user-transformed="true">
            <draw:text-box>
              <text:p text:style-name="P6"><text:span text:style-name="T9"/></text:p>
              <text:p text:style-name="P6"><text:span text:style-name="T9"/></text:p>
              <text:p text:style-name="P6"><text:span text:style-name="T9"/></text:p>
            </draw:text-box>
          </draw:frame>
          <draw:frame presentation:style-name="pr8" draw:text-style-name="P13" draw:layer="layout" svg:width="16.608cm" svg:height="7.771cm" svg:x="1.192cm" svg:y="12.093cm">
            <draw:text-box>
              <text:list text:style-name="L3">
                <text:list-item>
                  <text:p text:style-name="P6"><text:span text:style-name="T16">Tout d’abord quelques rappels.</text:span></text:p>
                </text:list-item>
                <text:list-item>
                  <text:p text:style-name="P6"><text:span text:style-name="T16">La loi précise que l'enquête publique est une procédure qui a pour objet d'assurer l'information et la participation du public ainsi que la prise en compte des intérêts des tiers lors de l'élaboration des décisions susceptibles d'affecter l'environnement</text:span><text:span text:style-name="T17">.</text:span></text:p>
                </text:list-item>
                <text:list-item>
                  <text:p text:style-name="P6"><text:span text:style-name="T17">En prescrivant la prise en compte des intérêts des tiers, la loi </text:span><text:span text:style-name="T18">légitime que le public défende ses intérêts au cours des enquêtes publiques.</text:span></text:p>
                </text:list-item>
                <text:list-item>
                  <text:p text:style-name="P6"><text:span text:style-name="T17">Notre mission est donc de s’assurer que le public dispose de tous les moyens que la loi lui offre pour accéder à une information complète et transparente. Dans notre rapport nous devons également faire ressortir fidèlement le sens de l’avis du public même si nous ne sommes pas tenus de suivre cet avis. Dans nos conclusions, nous ne devons <text:s/>pas négliger de traiter des intérêts des tiers si ce sujet a été évoqué par le public au cours de l’enquête.</text:span></text:p>
                </text:list-item>
              </text:list>
            </draw:text-box>
          </draw:frame>
        </presentation:notes>
      </draw:page>
      <draw:page draw:name="page3" draw:style-name="dp3" draw:master-page-name="lyt-darkblue" presentation:presentation-page-layout-name="AL2T1">
        <office:forms form:automatic-focus="false" form:apply-design-mode="false"/>
        <draw:frame presentation:style-name="pr5" draw:text-style-name="P10" draw:layer="layout" svg:width="21.691cm" svg:height="2.93cm" svg:x="1.866cm" svg:y="0.836cm" presentation:class="title">
          <draw:text-box>
            <text:p text:style-name="P9"><text:span text:style-name="T11">DÉFINITIONS ET CHAMPS</text:span></text:p>
          </draw:text-box>
        </draw:frame>
        <draw:frame presentation:style-name="pr6" draw:text-style-name="P11" draw:layer="layout" svg:width="22.105cm" svg:height="14.033cm" svg:x="1.895cm" svg:y="3.5cm" presentation:class="outline" presentation:user-transformed="true">
          <draw:text-box>
            <text:list text:style-name="L4">
              <text:list-header>
                <text:p><text:span text:style-name="T12"/></text:p>
              </text:list-header>
              <text:list-item>
                <text:p><text:span text:style-name="T13">Enquête publique de type environnemental</text:span><text:span text:style-name="T14">:</text:span></text:p>
              </text:list-item>
            </text:list>
            <text:list text:style-name="L5">
              <text:list-header>
                <text:p text:style-name="P6"><text:span text:style-name="T19">Section 1 «  Enquêtes publiques relatives aux projets, plans et programmes ayant une incidence sur l'environnement » du chapitre III du Titre du livre Ier du Code de l’environnement, partie législative et partie réglementaire</text:span></text:p>
              </text:list-header>
            </text:list>
            <text:list text:style-name="L4">
              <text:list-header>
                <text:p><text:span text:style-name="T12"/></text:p>
              </text:list-header>
              <text:list-item>
                <text:p><text:span text:style-name="T20">Champ de l’E</text:span><text:span text:style-name="T21"> P de type environnemental</text:span></text:p>
              </text:list-item>
            </text:list>
            <text:list text:style-name="L5">
              <text:list-header>
                <text:p text:style-name="P6"><text:span text:style-name="T22">Le rapport doit traiter des divers aspects de l’opération</text:span></text:p>
              </text:list-header>
            </text:list>
            <text:list text:style-name="L4">
              <text:list-header>
                <text:p><text:span text:style-name="T15"/></text:p>
              </text:list-header>
            </text:list>
          </draw:text-box>
        </draw:frame>
        <presentation:notes draw:style-name="dp2">
          <draw:page-thumbnail draw:style-name="gr1" draw:layer="layout" svg:width="12.432cm" svg:height="8.791cm" svg:x="3.308cm" svg:y="2.44cm" draw:page-number="3" presentation:class="page"/>
          <draw:frame presentation:style-name="pr7" draw:text-style-name="P12" draw:layer="layout" svg:width="16.5cm" svg:height="9.507cm" svg:x="1cm" svg:y="12.06cm" presentation:class="notes" presentation:user-transformed="true">
            <draw:text-box>
              <text:p text:style-name="P6"><text:span text:style-name="T9"/></text:p>
              <text:p text:style-name="P6"><text:span text:style-name="T9"/></text:p>
              <text:p text:style-name="P6"><text:span text:style-name="T9"/></text:p>
            </draw:text-box>
          </draw:frame>
          <draw:frame presentation:style-name="pr9" draw:text-style-name="P13" draw:layer="layout" svg:width="16.608cm" svg:height="11.101cm" svg:x="1.192cm" svg:y="12.093cm">
            <draw:text-box>
              <text:list text:style-name="L3">
                <text:list-item>
                  <text:p text:style-name="P6"><text:span text:style-name="T17"><text:s/></text:span><text:span text:style-name="T17">Il s’agit du type d’enquête le plus fréquemment utilisé. La procédure est définie par la section 1 «  Enquêtes publiques relatives aux projets, plans et programmes ayant une incidence sur l'environnement » du chapitre III du Titre du livre Ier du Code de l’environnement, partie législative et partie réglementaire</text:span></text:p>
                </text:list-item>
                <text:list-item>
                  <text:p text:style-name="P6"><text:span text:style-name="T17"><text:s/></text:span><text:span text:style-name="T17">Le champs de cette enquête comprend les projets, plans et programmes devant comporter une évaluation environnementale en application de l'article L. 122-1 :</text:span></text:p>
                </text:list-item>
                <text:list-item>
                  <text:p text:style-name="P6"><text:span text:style-name="T17"><text:s/></text:span><text:span text:style-name="T17">Les déclarations d’utilité publique relatives à des opérations susceptibles d’affecter l’environnement. Dans ce cas ne pas oublier dans votre rapport de traiter des deux aspects du projet, la déclaration d’utilité publique et l’environnement.</text:span></text:p>
                </text:list-item>
                <text:list-item>
                  <text:p text:style-name="P6"><text:span text:style-name="T17"><text:s/></text:span><text:span text:style-name="T17">Les documents d’urbanismes : cartes, PLU, Scot et même certains permis de construire. </text:span><text:span text:style-name="T23">Dans ce cas ne pas oublier dans votre rapport de traiter des deux aspects, l’urbanisme et l’environnement.</text:span></text:p>
                </text:list-item>
                <text:list-item>
                  <text:p text:style-name="P6"><text:span text:style-name="T23">L’aménagement foncier, vos conclusions doivent comporter un volet environnement.</text:span></text:p>
                </text:list-item>
                <text:list-item>
                  <text:p text:style-name="P6"><text:span text:style-name="T23"><text:s/></text:span><text:span text:style-name="T23">Les zonages d’assainissement</text:span></text:p>
                </text:list-item>
                <text:list-item>
                  <text:p text:style-name="P6"><text:span text:style-name="T23"><text:s/></text:span><text:span text:style-name="T23">Les plans de prévention des risques</text:span></text:p>
                </text:list-item>
                <text:list-item>
                  <text:p text:style-name="P6"><text:span text:style-name="T23"><text:s/></text:span><text:span text:style-name="T23">Ainsi que des opérations plus spécifiques et moins fréquentes. </text:span></text:p>
                </text:list-item>
              </text:list>
            </draw:text-box>
          </draw:frame>
        </presentation:notes>
      </draw:page>
      <draw:page draw:name="page4" draw:style-name="dp3" draw:master-page-name="lyt-darkblue" presentation:presentation-page-layout-name="AL2T1">
        <office:forms form:automatic-focus="false" form:apply-design-mode="false"/>
        <draw:frame presentation:style-name="pr5" draw:text-style-name="P10" draw:layer="layout" svg:width="21.691cm" svg:height="2.93cm" svg:x="1.866cm" svg:y="0.836cm" presentation:class="title">
          <draw:text-box>
            <text:p text:style-name="P9"><text:span text:style-name="T11">DÉFINITIONS ET CHAMPS</text:span></text:p>
          </draw:text-box>
        </draw:frame>
        <draw:frame presentation:style-name="pr6" draw:text-style-name="P11" draw:layer="layout" svg:width="23.105cm" svg:height="14.033cm" svg:x="1.4cm" svg:y="3.4cm" presentation:class="outline" presentation:user-transformed="true">
          <draw:text-box>
            <text:list text:style-name="L4">
              <text:list-header>
                <text:p><text:span text:style-name="T12"/></text:p>
              </text:list-header>
              <text:list-item>
                <text:p><text:span text:style-name="T21">Autorisation environnementale :</text:span></text:p>
              </text:list-item>
            </text:list>
            <text:p><text:span text:style-name="T24"> </text:span><text:span text:style-name="T24">Autorisation environnementale unique ;</text:span></text:p>
            <text:p><text:span text:style-name="T24"><text:s/></text:span><text:span text:style-name="T24">Références législatives et réglementaires ; </text:span></text:p>
            <text:p><text:span text:style-name="T24"><text:s/></text:span><text:span text:style-name="T24">Type de procédure d’enquête.</text:span></text:p>
            <text:list text:style-name="L5">
              <text:list-header>
                <text:p><text:span text:style-name="T25"/></text:p>
              </text:list-header>
            </text:list>
            <text:list text:style-name="L4">
              <text:list-header>
                <text:p><text:span text:style-name="T15"/></text:p>
              </text:list-header>
            </text:list>
          </draw:text-box>
        </draw:frame>
        <presentation:notes draw:style-name="dp2">
          <draw:page-thumbnail draw:style-name="gr1" draw:layer="layout" svg:width="12.432cm" svg:height="8.791cm" svg:x="3.308cm" svg:y="2.44cm" draw:page-number="4" presentation:class="page"/>
          <draw:frame presentation:style-name="pr7" draw:text-style-name="P12" draw:layer="layout" svg:width="17.2cm" svg:height="9.507cm" svg:x="1cm" svg:y="12.06cm" presentation:class="notes" presentation:user-transformed="true">
            <draw:text-box>
              <text:p text:style-name="P6"><text:span text:style-name="T9"/></text:p>
              <text:p text:style-name="P6"><text:span text:style-name="T9"/></text:p>
              <text:p text:style-name="P6"><text:span text:style-name="T9"/></text:p>
            </draw:text-box>
          </draw:frame>
          <draw:frame presentation:style-name="pr10" draw:text-style-name="P13" draw:layer="layout" svg:width="17.8cm" svg:height="12.766cm" svg:x="0.6cm" svg:y="12.093cm">
            <draw:text-box>
              <text:list text:style-name="L6">
                <text:list-item>
                  <text:p text:style-name="P6"><text:span text:style-name="T23"><text:s/></text:span><text:span text:style-name="T23">Avant la réforme, un même projet pouvait relever simultanément de plusieurs autorisations dont au moins une au titre du code de l’environnement. La conduite de différentes procédures en parallèle ne favorisait pas une analyse globale des projets et engendrait une incompréhension du public. Il existait bien une procédure, l’enquête unique, mais elle était réservé aux regroupement d’enquête dans le cas où il y avait plusieurs maîtres d’ouvrage.</text:span></text:p>
                  <text:p text:style-name="P6"><text:span text:style-name="T23"/></text:p>
                </text:list-item>
                <text:list-item>
                  <text:p text:style-name="P6"><text:span text:style-name="T23"><text:s/></text:span><text:span text:style-name="T23">En janvier 2017, la création de l’autorisation environnementale poursuit trois objectifs principaux :</text:span></text:p>
                </text:list-item>
              </text:list>
              <text:list text:style-name="L3">
                <text:list-item>
                  <text:p text:style-name="P6"><text:span text:style-name="T23"><text:s/></text:span><text:span text:style-name="T23">Apporter une simplification des procédures et des délais réduits pour les pétitionnaires, sans diminuer le niveau de protection environnementale.</text:span></text:p>
                </text:list-item>
                <text:list-item>
                  <text:p text:style-name="P6"><text:span text:style-name="T23"><text:s/></text:span><text:span text:style-name="T23">Apporter une meilleure vision globale de tous les enjeux environnementaux d’un projet pour les services instructeurs, comme pour le public.</text:span></text:p>
                </text:list-item>
                <text:list-item>
                  <text:p text:style-name="P6"><text:span text:style-name="T23"><text:s text:c="2"/></text:span><text:span text:style-name="T23">Renforcer le projet en phase amont, par une anticipation, une lisibilité et une stabilité juridique accrues pour le porteur de projet.</text:span></text:p>
                  <text:p text:style-name="P6"><text:span text:style-name="T23"/></text:p>
                </text:list-item>
                <text:list-item>
                  <text:p text:style-name="P6"><text:span text:style-name="T23">L’autorisation environnementale regroupe toutes les autorisations requises par les réglementations dont relève le projet même celles qui ne nécessitent pas une enquête préalable. Lorsque plusieurs pétitionnaires envisagent de réaliser sur un même site des installations, ouvrages, travaux ou activités distincts relevant pour chacun d'entre eux uniquement du 1° de l'article L. 181-1, une seule autorisation environnementale peut être sollicitée pour l'ensemble.</text:span></text:p>
                  <text:p text:style-name="P6"><text:span text:style-name="T23"/></text:p>
                </text:list-item>
              </text:list>
            </draw:text-box>
          </draw:frame>
        </presentation:notes>
      </draw:page>
      <draw:page draw:name="page5" draw:style-name="dp3" draw:master-page-name="lyt-darkblue" presentation:presentation-page-layout-name="AL2T1">
        <office:forms form:automatic-focus="false" form:apply-design-mode="false"/>
        <draw:frame presentation:style-name="pr5" draw:text-style-name="P10" draw:layer="layout" svg:width="21.691cm" svg:height="2.93cm" svg:x="1.866cm" svg:y="0.836cm" presentation:class="title">
          <draw:text-box>
            <text:p text:style-name="P9"><text:span text:style-name="T11">DÉFINITIONS ET CHAMPS</text:span></text:p>
          </draw:text-box>
        </draw:frame>
        <draw:frame presentation:style-name="pr6" draw:text-style-name="P11" draw:layer="layout" svg:width="23.105cm" svg:height="14.033cm" svg:x="1.4cm" svg:y="3.4cm" presentation:class="outline" presentation:user-transformed="true">
          <draw:text-box>
            <text:list text:style-name="L4">
              <text:list-header>
                <text:p><text:span text:style-name="T12"/></text:p>
              </text:list-header>
              <text:list-item>
                <text:p><text:span text:style-name="T21">Autorisation environnementale :</text:span></text:p>
              </text:list-item>
            </text:list>
            <text:p><text:span text:style-name="T21"><text:s/></text:span><text:span text:style-name="T26">Références législatives et réglementaires ;</text:span></text:p>
            <text:p><text:span text:style-name="T26"><text:s/></text:span><text:span text:style-name="T26">Champs de l’autorisation environnementale ;</text:span></text:p>
            <text:p><text:span text:style-name="T24"> </text:span><text:span text:style-name="T24">Autorisation environnementale unique ;</text:span></text:p>
            <text:p><text:span text:style-name="T24"><text:s/></text:span><text:span text:style-name="T24">Type de procédure d’enquête .</text:span></text:p>
            <text:p><text:span text:style-name="T24"><text:s/></text:span></text:p>
            <text:list text:style-name="L5">
              <text:list-header>
                <text:p><text:span text:style-name="T25"/></text:p>
              </text:list-header>
            </text:list>
            <text:list text:style-name="L4">
              <text:list-header>
                <text:p><text:span text:style-name="T15"/></text:p>
              </text:list-header>
            </text:list>
          </draw:text-box>
        </draw:frame>
        <presentation:notes draw:style-name="dp2">
          <draw:page-thumbnail draw:style-name="gr1" draw:layer="layout" svg:width="12.432cm" svg:height="8.791cm" svg:x="3.308cm" svg:y="2.44cm" draw:page-number="5" presentation:class="page"/>
          <draw:frame presentation:style-name="pr11" draw:text-style-name="P12" draw:layer="layout" svg:width="17.6cm" svg:height="13.876cm" svg:x="0.8cm" svg:y="11.6cm" presentation:class="notes" presentation:user-transformed="true">
            <draw:text-box>
              <text:p text:style-name="P6"><text:span text:style-name="T9">Le régime de l’autorisation environnementale est organisé par les dispositions du chapitre unique du titre VIII du livre Ier du code de l’environnement, partie législative et partie réglementaire, soit les articles L181-1 à L181-31 et R181-1 à R181-56.</text:span></text:p>
              <text:p text:style-name="P6"><text:span text:style-name="T9">Le champ de cette procédure est défini par l’article L 181-1. Il comporte :</text:span></text:p>
              <text:p text:style-name="P6"><text:span text:style-name="T9">Les installations, ouvrages, travaux et activités mentionnés soumis à autorisation au titre de la loi sur l’eau (voir I de l'article L. 214-3);</text:span></text:p>
              <text:p text:style-name="P6"><text:span text:style-name="T9">Les ICPE mentionnées à l'article L. 512-1.</text:span></text:p>
              <text:p text:style-name="P6"><text:span text:style-name="T9">Elle est également applicable à des projets soumis à évaluation environnementale relevant d'un régime déclaratif ou ne relevant d'aucun régime particulier d'autorisation ou de déclaration.</text:span></text:p>
              <text:p text:style-name="P6"><text:span text:style-name="T9"/></text:p>
              <text:p text:style-name="P6"><text:span text:style-name="T9">On parle également d’autorisation environnementale unique bien qu’elle ne soit pas citée dans le code de l’environnement. Ce code mentionne par contre l’autorité environnementale unique. Attention ce sont l’autorisation et l’autorité qui sont uniques pas forcément l’enquête publique.</text:span></text:p>
              <text:p text:style-name="P6"><text:span text:style-name="T9"/></text:p>
              <text:p text:style-name="P6"><text:span text:style-name="T9">L’enquête publique est organisée selon les modalités d’enquête de type environnemental avec des particularités fixées par les textes relatifs à l’autorisation environnementale notamment la composition du dossier, les délais des différentes phases de la procédure et les avis des communes et des personnes publiques. </text:span></text:p>
              <text:p text:style-name="P6"><text:span text:style-name="T9">Lorsque la délivrance pour au moins deux des autorisations requises nécessite une enquête préalable, on mettra en œuvre une procédure d’enquête unique.</text:span></text:p>
            </draw:text-box>
          </draw:frame>
          <draw:frame presentation:style-name="pr12" draw:text-style-name="P13" draw:layer="layout" svg:width="18cm" svg:height="13.259cm" svg:x="0.6cm" svg:y="11.6cm">
            <draw:text-box>
              <text:list text:style-name="L6">
                <text:list-item>
                  <text:p text:style-name="P6"><text:span text:style-name="T23">.</text:span></text:p>
                </text:list-item>
              </text:list>
              <text:list text:style-name="L3">
                <text:list-header>
                  <text:p text:style-name="P6"><text:span text:style-name="T23"/></text:p>
                </text:list-header>
              </text:list>
            </draw:text-box>
          </draw:frame>
        </presentation:notes>
      </draw:page>
      <draw:page draw:name="page6" draw:style-name="dp3" draw:master-page-name="lyt-darkblue" presentation:presentation-page-layout-name="AL2T1">
        <office:forms form:automatic-focus="false" form:apply-design-mode="false"/>
        <draw:frame presentation:style-name="pr13" draw:text-style-name="P14" draw:layer="layout" svg:width="22.5cm" svg:height="1.664cm" svg:x="1.425cm" svg:y="0.836cm" presentation:class="title" presentation:user-transformed="true">
          <draw:text-box>
            <text:list text:style-name="L1">
              <text:list-item>
                <text:p text:style-name="P9"><text:span text:style-name="T27">PRÉPARATION DE L'ENQUÊTE PUBLIQUE</text:span></text:p>
              </text:list-item>
            </text:list>
          </draw:text-box>
        </draw:frame>
        <draw:frame presentation:style-name="pr14" draw:text-style-name="P16" draw:layer="layout" svg:width="22.105cm" svg:height="14.136cm" svg:x="1.6cm" svg:y="3.064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0">Conduite de l’enquête :</text:span></text:p>
              </text:list-header>
              <text:list-item>
                <text:p><text:span text:style-name="T31">Par le commissaire enquêteur ;</text:span></text:p>
              </text:list-item>
              <text:list-item>
                <text:p><text:span text:style-name="T31">objectifs à prendre en considération.</text:span></text:p>
              </text:list-item>
            </text:list>
          </draw:text-box>
        </draw:frame>
        <presentation:notes draw:style-name="dp2">
          <draw:page-thumbnail draw:style-name="gr1" draw:layer="layout" svg:width="12.432cm" svg:height="8.791cm" svg:x="3.5cm" svg:y="2.209cm" draw:page-number="6" presentation:class="page"/>
          <draw:frame presentation:style-name="pr15" draw:text-style-name="P18" draw:layer="layout" svg:width="16cm" svg:height="12.98cm" svg:x="1.401cm" svg:y="11.5cm" presentation:class="notes" presentation:user-transformed="true">
            <draw:text-box>
              <text:p text:style-name="P17"><text:span text:style-name="T32"><text:s/></text:span></text:p>
            </draw:text-box>
          </draw:frame>
          <draw:frame draw:style-name="gr3" draw:text-style-name="P21" draw:layer="layout" svg:width="16.9cm" svg:height="13.571cm" svg:x="1.299cm" svg:y="11.5cm">
            <draw:text-box>
              <text:p text:style-name="P19"><text:span text:style-name="T33">L’article L 123-13 prescrit que « Le commissaire enquêteur ou la commission d'enquête conduit l'enquête de manière à permettre au public de disposer d'une information complète sur le projet, plan ou programme, et de participer effectivement au processus de décision.</text:span></text:p>
              <text:p text:style-name="P19"><text:span text:style-name="T33">Il ou elle permet au public de faire parvenir ses observations et propositions pendant la durée de l'enquête par courrier électronique de façon systématique ainsi que par toute autre modalité précisée dans l'arrêté d'ouverture de l'enquête. » </text:span></text:p>
              <text:p text:style-name="P20"><text:span text:style-name="T34"/></text:p>
              <text:p text:style-name="P19"><text:span text:style-name="T33">Cet article est très important car il confie la conduite de l'enquête au CE et lui prescrit, entre autre objectif, de faciliter l’accès du public à l'information et de recueillir son opinion sur le projet, plan ou programme. </text:span></text:p>
              <text:p text:style-name="P19"><text:span text:style-name="T33"/></text:p>
              <text:p text:style-name="P19"><text:span text:style-name="T33">Nous devons garder à l’esprit ces missions lorsque nous préparons l’enquête avec l’autorité organisatrice.</text:span></text:p>
              <text:p text:style-name="P19"><text:span text:style-name="T33"/></text:p>
              <text:p text:style-name="P19"><text:span text:style-name="T33">En cas de négociations difficiles avec l'autorité organisatrice, le CE doit rappeler ce rôle que lui confie la loi. L'administration a parfois pour principal objectif de satisfaire à une obligation réglementaire et d'éviter les complications. Il peut être utile de s'adresser au responsable ou à l'élu, <text:s/>généralement plus sensible à l'image donnée et à l’opinion de l’électeur.</text:span></text:p>
              <text:p text:style-name="P19"><text:span text:style-name="T33"/></text:p>
              <text:p text:style-name="P19"><text:span text:style-name="T33">Au fil des réformes, le rôle du commissaire enquêteur a pris de l'importance dans l’organisation de la procédure. </text:span></text:p>
            </draw:text-box>
          </draw:frame>
        </presentation:notes>
      </draw:page>
      <draw:page draw:name="page7" draw:style-name="dp3" draw:master-page-name="lyt-darkblue" presentation:presentation-page-layout-name="AL2T1">
        <office:forms form:automatic-focus="false" form:apply-design-mode="false"/>
        <draw:frame presentation:style-name="pr13" draw:text-style-name="P22" draw:layer="layout" svg:width="22.5cm" svg:height="1.664cm" svg:x="1.425cm" svg:y="0.836cm" presentation:class="title" presentation:user-transformed="true">
          <draw:text-box>
            <text:list text:style-name="L1">
              <text:list-item>
                <text:p text:style-name="P9"><text:span text:style-name="T27">PRÉPARATION DE L'ENQUÊTE PUBLIQUE</text:span></text:p>
              </text:list-item>
            </text:list>
          </draw:text-box>
        </draw:frame>
        <draw:frame presentation:style-name="pr16"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4" draw:text-style-name="P24" draw:layer="layout" svg:width="21.388cm" svg:height="13.5cm" svg:x="2.112cm" svg:y="3.575cm">
          <draw:text-box>
            <text:list text:style-name="L7">
              <text:list-item>
                <text:list>
                  <text:list-item>
                    <text:p text:style-name="P23"><text:span text:style-name="T36">Conduite de l'enquête.</text:span></text:p>
                  </text:list-item>
                  <text:list-item>
                    <text:p text:style-name="P23"><text:span text:style-name="T36">Délais.</text:span></text:p>
                  </text:list-item>
                </text:list>
              </text:list-item>
            </text:list>
          </draw:text-box>
        </draw:frame>
        <presentation:notes draw:style-name="dp2">
          <draw:page-thumbnail draw:style-name="gr1" draw:layer="layout" svg:width="12.432cm" svg:height="8.791cm" svg:x="3.5cm" svg:y="2.209cm" draw:page-number="7" presentation:class="page"/>
          <draw:frame presentation:style-name="pr17" draw:text-style-name="P18" draw:layer="layout" svg:width="16cm" svg:height="12.98cm" svg:x="1.401cm" svg:y="11.5cm" presentation:class="notes" presentation:user-transformed="true">
            <draw:text-box>
              <text:p text:style-name="P17"><text:span text:style-name="T32"><text:s/></text:span></text:p>
            </draw:text-box>
          </draw:frame>
          <draw:frame draw:style-name="gr5" draw:text-style-name="P25" draw:layer="layout" svg:width="16.9cm" svg:height="13cm" svg:x="1.4cm" svg:y="11.357cm">
            <draw:text-box>
              <text:p text:style-name="P6"><text:span text:style-name="T33">En ce qui concerne </text:span><text:span text:style-name="T37">la préparation de l’enquête publique</text:span><text:span text:style-name="T33"> environnementale la réglementation ne fixe que le délai de désignation du commissaire enquêteur par le président du tribunal administratif. Celle-ci doit être faite dans les 15 jours suivant la demande (article R 123-5)</text:span></text:p>
              <text:p text:style-name="P6"><text:span text:style-name="T33"/></text:p>
              <text:p text:style-name="P19"><text:span text:style-name="T33">Par contre, lorsqu’il s’agit d’une autorisation environnementale, il est prescrit en plus que l</text:span><text:span text:style-name="T18">e préfet prend l'arrêté d'ouverture et d'organisation de l'enquête au plus tard quinze jours après la désignation du commissaire enquêteur ou de la commission d'enquête</text:span></text:p>
              <text:p text:style-name="P6"><text:span text:style-name="T38"/></text:p>
              <text:p text:style-name="P6"><text:span text:style-name="T18">Attention, ce délai est court, aussi le commissaire enquêteur doit-il être disponible dans les 15 jours suivants sa désignation. Il devra prendre contact avec l’autorité organisatrice le plus rapidement possible. Si le CE n’est pas joignable, il risque d’être remplacé.</text:span></text:p>
              <text:p text:style-name="P6"><text:span text:style-name="T33"/></text:p>
              <text:p text:style-name="P19"><text:span text:style-name="T33"/></text:p>
              <text:p text:style-name="P19"><text:span text:style-name="T39"/></text:p>
              <text:p text:style-name="P19"><text:span text:style-name="T39"/></text:p>
            </draw:text-box>
          </draw:frame>
          <draw:frame draw:style-name="gr6" draw:text-style-name="P27" draw:layer="layout" svg:width="22.5cm" svg:height="1.914cm" svg:x="26.826cm" svg:y="29.762cm">
            <draw:text-box>
              <text:list text:style-name="L1">
                <text:list-item>
                  <text:p text:style-name="P26"><text:span text:style-name="T40">ARRÊTÉ D'OUVERTURE DE L'ENQUÊTE PUBLIQUE.</text:span></text:p>
                </text:list-item>
              </text:list>
            </draw:text-box>
          </draw:frame>
          <draw:frame draw:style-name="gr7" draw:text-style-name="P30" draw:layer="layout" svg:width="22.105cm" svg:height="14.386cm" svg:x="27.267cm" svg:y="32.051cm">
            <draw:text-box>
              <text:list text:style-name="L7">
                <text:list-header>
                  <text:p text:style-name="P28"><text:span text:style-name="T41"/></text:p>
                  <text:list>
                    <text:list-header>
                      <text:p text:style-name="P29"><text:span text:style-name="T42"/></text:p>
                    </text:list-header>
                  </text:list>
                  <text:p text:style-name="P28"><text:span text:style-name="T43"/></text:p>
                </text:list-header>
              </text:list>
            </draw:text-box>
          </draw:frame>
          <draw:frame draw:style-name="gr8" draw:text-style-name="P32" draw:layer="layout" svg:width="21.388cm" svg:height="13.5cm" svg:x="27.513cm" svg:y="32.626cm">
            <draw:text-box>
              <text:list text:style-name="L7">
                <text:list-item>
                  <text:list>
                    <text:list-item>
                      <text:p text:style-name="P31"><text:span text:style-name="T44">Conduite de l'enquête.</text:span></text:p>
                    </text:list-item>
                    <text:list-item>
                      <text:p text:style-name="P31"><text:span text:style-name="T44">Concertation.</text:span></text:p>
                    </text:list-item>
                    <text:list-item>
                      <text:p text:style-name="P31"><text:span text:style-name="T45">Propositions du commissaire enquêteur.</text:span></text:p>
                    </text:list-item>
                    <text:list-item>
                      <text:p text:style-name="P31"><text:span text:style-name="T45">La publicité.</text:span></text:p>
                    </text:list-item>
                    <text:list-item>
                      <text:p text:style-name="P31"><text:span text:style-name="T45">Composition de l'arrêté.</text:span></text:p>
                    </text:list-item>
                  </text:list>
                </text:list-item>
              </text:list>
            </draw:text-box>
          </draw:frame>
        </presentation:notes>
      </draw:page>
      <draw:page draw:name="page8" draw:style-name="dp3" draw:master-page-name="lyt-darkblue" presentation:presentation-page-layout-name="AL2T1">
        <office:forms form:automatic-focus="false" form:apply-design-mode="false"/>
        <draw:frame presentation:style-name="pr13" draw:text-style-name="P22" draw:layer="layout" svg:width="22.5cm" svg:height="1.664cm" svg:x="1.425cm" svg:y="0.836cm" presentation:class="title" presentation:user-transformed="true">
          <draw:text-box>
            <text:list text:style-name="L1">
              <text:list-item>
                <text:p text:style-name="P9"><text:span text:style-name="T27">PRÉPARATION DE L'ENQUÊTE PUBLIQUE</text:span></text:p>
              </text:list-item>
            </text:list>
          </draw:text-box>
        </draw:frame>
        <draw:frame presentation:style-name="pr18"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9" draw:text-style-name="P24" draw:layer="layout" svg:width="21.388cm" svg:height="13.5cm" svg:x="2.112cm" svg:y="3.575cm">
          <draw:text-box>
            <text:list text:style-name="L7">
              <text:list-item>
                <text:list>
                  <text:list-item>
                    <text:p text:style-name="P23"><text:span text:style-name="T36">Conduite de l'enquête.</text:span></text:p>
                  </text:list-item>
                  <text:list-item>
                    <text:p text:style-name="P23"><text:span text:style-name="T36">Délais.</text:span></text:p>
                  </text:list-item>
                  <text:list-item>
                    <text:p text:style-name="P23"><text:span text:style-name="T36">Concertation.</text:span></text:p>
                  </text:list-item>
                </text:list>
              </text:list-item>
            </text:list>
          </draw:text-box>
        </draw:frame>
        <presentation:notes draw:style-name="dp2">
          <draw:page-thumbnail draw:style-name="gr1" draw:layer="layout" svg:width="12.432cm" svg:height="8.791cm" svg:x="3.5cm" svg:y="2.209cm" draw:page-number="8" presentation:class="page"/>
          <draw:frame presentation:style-name="pr19" draw:text-style-name="P18" draw:layer="layout" svg:width="16cm" svg:height="12.98cm" svg:x="1.401cm" svg:y="11.5cm" presentation:class="notes" presentation:user-transformed="true">
            <draw:text-box>
              <text:p text:style-name="P17"><text:span text:style-name="T32"><text:s/></text:span></text:p>
            </draw:text-box>
          </draw:frame>
          <draw:frame draw:style-name="gr10" draw:text-style-name="P25" draw:layer="layout" svg:width="16.9cm" svg:height="13cm" svg:x="1.299cm" svg:y="11.5cm">
            <draw:text-box>
              <text:p text:style-name="P19"><text:span text:style-name="T33">L’article R 123-9 prescrit que «L'autorité compétente pour ouvrir et organiser l'enquête précise l'organisation de celle-ci par arrêté…. après concertation avec le commissaire enquêteur ou le président de la commission d'enquête » </text:span></text:p>
              <text:p text:style-name="P19"><text:span text:style-name="T33"/></text:p>
              <text:p text:style-name="P19"><text:span text:style-name="T33">La concertation est l’action, pour plusieurs personnes, de s’accorder en vue d’un projet commun.</text:span></text:p>
              <text:p text:style-name="P19"><text:span text:style-name="T33">La concertation se distingue de la consultation en ce qu’elle ne se résume pas à une simple demande d’avis. La concertation suppose la confrontation entre les parties, l’échange d’arguments et l’explicitation des points de vue de chacun.</text:span></text:p>
              <text:p text:style-name="P19"><text:span text:style-name="T33">La concertation se distingue de la négociation en ce qu’elle n’aboutit pas nécessairement à une décision, mais qu’elle vise à la préparer.</text:span></text:p>
              <text:p text:style-name="P19"><text:span text:style-name="T33"/></text:p>
              <text:p text:style-name="P19"><text:span text:style-name="T33">En conséquence, nous pensons que l'organisation de l'enquête publique ne peut se faire qu'au terme d'un entretien entre l'autorité organisatrice et le CE. A la rigueur, les petites enquêtes peuvent être organisées par téléphone ou courrier électronique. Personnellement nous procédons le plus souvent possible par réunion.</text:span></text:p>
              <text:p text:style-name="P19"><text:span text:style-name="T33"/></text:p>
              <text:p text:style-name="P19"><text:span text:style-name="T39"/></text:p>
              <text:p text:style-name="P19"><text:span text:style-name="T39"/></text:p>
            </draw:text-box>
          </draw:frame>
          <draw:frame draw:style-name="gr11" draw:text-style-name="P27" draw:layer="layout" svg:width="22.5cm" svg:height="1.914cm" svg:x="26.826cm" svg:y="29.762cm">
            <draw:text-box>
              <text:list text:style-name="L1">
                <text:list-item>
                  <text:p text:style-name="P26"><text:span text:style-name="T40">ARRÊTÉ D'OUVERTURE DE L'ENQUÊTE PUBLIQUE.</text:span></text:p>
                </text:list-item>
              </text:list>
            </draw:text-box>
          </draw:frame>
          <draw:frame draw:style-name="gr12" draw:text-style-name="P30" draw:layer="layout" svg:width="22.105cm" svg:height="14.386cm" svg:x="27.267cm" svg:y="32.051cm">
            <draw:text-box>
              <text:list text:style-name="L7">
                <text:list-header>
                  <text:p text:style-name="P28"><text:span text:style-name="T41"/></text:p>
                  <text:list>
                    <text:list-header>
                      <text:p text:style-name="P29"><text:span text:style-name="T42"/></text:p>
                    </text:list-header>
                  </text:list>
                  <text:p text:style-name="P28"><text:span text:style-name="T43"/></text:p>
                </text:list-header>
              </text:list>
            </draw:text-box>
          </draw:frame>
          <draw:frame draw:style-name="gr13" draw:text-style-name="P32" draw:layer="layout" svg:width="21.388cm" svg:height="13.5cm" svg:x="27.513cm" svg:y="32.626cm">
            <draw:text-box>
              <text:list text:style-name="L7">
                <text:list-item>
                  <text:list>
                    <text:list-item>
                      <text:p text:style-name="P31"><text:span text:style-name="T44">Conduite de l'enquête.</text:span></text:p>
                    </text:list-item>
                    <text:list-item>
                      <text:p text:style-name="P31"><text:span text:style-name="T44">Concertation.</text:span></text:p>
                    </text:list-item>
                    <text:list-item>
                      <text:p text:style-name="P31"><text:span text:style-name="T45">Propositions du commissaire enquêteur.</text:span></text:p>
                    </text:list-item>
                    <text:list-item>
                      <text:p text:style-name="P31"><text:span text:style-name="T45">La publicité.</text:span></text:p>
                    </text:list-item>
                    <text:list-item>
                      <text:p text:style-name="P31"><text:span text:style-name="T45">Composition de l'arrêté.</text:span></text:p>
                    </text:list-item>
                  </text:list>
                </text:list-item>
              </text:list>
            </draw:text-box>
          </draw:frame>
        </presentation:notes>
      </draw:page>
      <draw:page draw:name="page9" draw:style-name="dp3" draw:master-page-name="lyt-darkblue" presentation:presentation-page-layout-name="AL2T1">
        <office:forms form:automatic-focus="false" form:apply-design-mode="false"/>
        <draw:frame presentation:style-name="pr13" draw:text-style-name="P33" draw:layer="layout" svg:width="22.5cm" svg:height="1.664cm" svg:x="1.425cm" svg:y="0.836cm" presentation:class="title" presentation:user-transformed="true">
          <draw:text-box>
            <text:list text:style-name="L1">
              <text:list-item>
                <text:p text:style-name="P9"><text:span text:style-name="T46">PRÉPARATION DE L'ENQUÊTE PUBLIQUE.</text:span></text:p>
              </text:list-item>
            </text:list>
          </draw:text-box>
        </draw:frame>
        <draw:frame presentation:style-name="pr20"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14" draw:text-style-name="P24" draw:layer="layout" svg:width="21.388cm" svg:height="13.5cm" svg:x="2.112cm" svg:y="3.575cm">
          <draw:text-box>
            <text:list text:style-name="L7">
              <text:list-item>
                <text:list>
                  <text:list-item>
                    <text:p text:style-name="P23"><text:span text:style-name="T36">Conduite de l'enquête.</text:span></text:p>
                  </text:list-item>
                  <text:list-item>
                    <text:p text:style-name="P23"><text:span text:style-name="T36">Délais</text:span></text:p>
                  </text:list-item>
                  <text:list-item>
                    <text:p text:style-name="P23"><text:span text:style-name="T36">Concertation.</text:span></text:p>
                  </text:list-item>
                  <text:list-item>
                    <text:p text:style-name="P23"><text:span text:style-name="T36">Propositions du commissaire enquêteur.</text:span></text:p>
                    <text:p text:style-name="P23"><text:span text:style-name="T47"/></text:p>
                  </text:list-item>
                </text:list>
              </text:list-item>
            </text:list>
          </draw:text-box>
        </draw:frame>
        <presentation:notes draw:style-name="dp2">
          <draw:page-thumbnail draw:style-name="gr1" draw:layer="layout" svg:width="12.432cm" svg:height="8.791cm" svg:x="3.5cm" svg:y="2.209cm" draw:page-number="9" presentation:class="page"/>
          <draw:frame presentation:style-name="pr21" draw:text-style-name="P18" draw:layer="layout" svg:width="16cm" svg:height="12.98cm" svg:x="1.401cm" svg:y="11.5cm" presentation:class="notes" presentation:user-transformed="true">
            <draw:text-box>
              <text:p text:style-name="P17"><text:span text:style-name="T32"><text:s/></text:span></text:p>
            </draw:text-box>
          </draw:frame>
          <draw:frame draw:style-name="gr15" draw:text-style-name="P25" draw:layer="layout" svg:width="16.9cm" svg:height="12.48cm" svg:x="1.1cm" svg:y="12cm">
            <draw:text-box>
              <text:p text:style-name="P19"><text:span text:style-name="T39"/></text:p>
              <text:p text:style-name="P6"><text:span text:style-name="T33">Le CE doit jouer un rôle actif au cours de la préparation. Il</text:span><text:span text:style-name="T48"> peut donner son avis et faire des propositions sur tous les points de l’arrêté car les possibilités offertes au public pour s’informer et <text:s/>s’exprimer dépendent de l’ensemble de l’organisation de l’enquête publique. </text:span></text:p>
              <text:p text:style-name="P6"><text:span text:style-name="T48"/></text:p>
              <text:p text:style-name="P19"><text:span text:style-name="T33">Il peut y avoir des divergences entre l'autorité organisatrice et le CE notamment sur le nombre de permanences et sur les communes concernées. Le CE pourra rappeler les objectifs de l'enquête publique fixés par l'article L123-1 qui précise que « l'enquête publique a pour objet d'assurer l'information et la participation du public ainsi que la prise en compte des intérêts des tiers lors de l'élaboration des décisions susceptibles d'affecter l'environnement». Le CE doit faire des propositions pour  favoriser une</text:span><text:span text:style-name="T39"> large participation</text:span><text:span text:style-name="T33"> du public et pour lui permettre de présenter ses observations </text:span><text:span text:style-name="T39">dans les meilleures conditions </text:span><text:span text:style-name="T33">»</text:span></text:p>
              <text:p text:style-name="P19"><text:span text:style-name="T33"/></text:p>
              <text:p text:style-name="P19"><text:span text:style-name="T33">La décision finale appartient cependant toujours à l'autorité organisatrice.</text:span></text:p>
              <text:p text:style-name="P19"><text:span text:style-name="T33"/></text:p>
              <text:p text:style-name="P19"><text:span text:style-name="T33">Le CE rend compte dans son rapport du déroulement de cette concertation et des suites données à ses demandes.</text:span></text:p>
              <text:p text:style-name="P19"><text:span text:style-name="T33"/></text:p>
              <text:p text:style-name="P19"><text:span text:style-name="T33">Nous allons maintenant voir la composition de cet arrêté.</text:span></text:p>
            </draw:text-box>
          </draw:frame>
        </presentation:notes>
      </draw:page>
      <draw:page draw:name="page10"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22"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16" draw:text-style-name="P35" draw:layer="layout" svg:width="23.788cm" svg:height="13.5cm" svg:x="0.412cm" svg:y="2.5cm">
          <draw:text-box>
            <text:list text:style-name="L7">
              <text:list-item>
                <text:list>
                  <text:list-item>
                    <text:p text:style-name="P23"><text:span text:style-name="T50">Composition de l’arrêté :</text:span></text:p>
                    <text:p text:style-name="P23"><text:span text:style-name="T51">- objet de l’enquête et principales caractéristiques</text:span></text:p>
                  </text:list-item>
                </text:list>
              </text:list-item>
            </text:list>
          </draw:text-box>
        </draw:frame>
        <presentation:notes draw:style-name="dp2">
          <draw:page-thumbnail draw:style-name="gr1" draw:layer="layout" svg:width="12.432cm" svg:height="8.791cm" svg:x="3.5cm" svg:y="2.209cm" draw:page-number="10" presentation:class="page"/>
          <draw:frame presentation:style-name="pr23" draw:text-style-name="P18" draw:layer="layout" svg:width="17.2cm" svg:height="12.98cm" svg:x="0.8cm" svg:y="11.5cm" presentation:class="notes" presentation:user-transformed="true">
            <draw:text-box>
              <text:p text:style-name="P17"><text:span text:style-name="T32"><text:s/></text:span></text:p>
            </draw:text-box>
          </draw:frame>
          <draw:frame draw:style-name="gr17" draw:text-style-name="P25" draw:layer="layout" svg:width="17.6cm" svg:height="13.571cm" svg:x="0.8cm" svg:y="11.2cm">
            <draw:text-box>
              <text:p text:style-name="P19"><text:span text:style-name="T33">La composition de l’arrêté d’organisation de l’enquête découle de la combinaison de l’article R123-9 qui fixe sa composition, de l’article L 123-10 qui fixe la composition de l’avis d’enquête et d’autres articles prescrivant des dispositions devant être portées à la connaissance du public.</text:span></text:p>
              <text:p text:style-name="P19"><text:span text:style-name="T39"><text:s/></text:span></text:p>
              <text:p text:style-name="P19"><text:span text:style-name="T33">Tout d’abord l’arrêté doit comporter l’objet de l’enquête et les caractéristiques principales du projet, plan ou programme. A mon avis, ces informations doivent permettre au public de connaître la nature du PPP, son importance, son lieu d’implantation ou le territoire concerné.</text:span></text:p>
              <text:p text:style-name="P19"><text:span text:style-name="T39"/></text:p>
              <text:p text:style-name="P19"><text:span text:style-name="T33">Le CE doit</text:span><text:span text:style-name="T39"> </text:span><text:span text:style-name="T33">prêter attention à ces informations car elles ne sont pas toujours précises. Par exemple : « Création d’un poste source ou d’un poste de transformation » est insuffisant car il peut occuper quelques mètres carrés ou plusieurs hectares et desservir un petit lotissement ou plusieurs quartiers d’une ville. Il est souhaitable d’indiquer sa puissance, la superficie <text:s/>de son lieu d’implantation et aussi la zone desservie <text:s/>pour que le public ait une idée de l’importance du projet. </text:span></text:p>
              <text:p text:style-name="P19"><text:span text:style-name="T33"/></text:p>
              <text:p text:style-name="P19"><text:span text:style-name="T33">Ces informations peuvent même être trompeuses. Ainsi la « Création de la chaufferie des Serres » laisse plus entendre au public qu’il s’agit d’une installation destinée à chauffer les serres de la ville que d’une chaufferie centrale implantée dans un établissement du services des espaces verts de la ville et destinée à alimenter un réseau urbain desservant plusieurs quartiers de l’agglomération.</text:span></text:p>
            </draw:text-box>
          </draw:frame>
        </presentation:notes>
      </draw:page>
      <draw:page draw:name="page11"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24"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18" draw:text-style-name="P35" draw:layer="layout" svg:width="23.788cm" svg:height="13.5cm" svg:x="0.412cm" svg:y="2.5cm">
          <draw:text-box>
            <text:list text:style-name="L7">
              <text:list-item>
                <text:list>
                  <text:list-item>
                    <text:p text:style-name="P23"><text:span text:style-name="T50">Composition de l’arrêté :</text:span></text:p>
                    <text:p text:style-name="P23"><text:span text:style-name="T51">- objet de l’enquête et principales caractéristiques</text:span></text:p>
                  </text:list-item>
                </text:list>
              </text:list-item>
            </text:list>
          </draw:text-box>
        </draw:frame>
        <presentation:notes draw:style-name="dp2">
          <draw:page-thumbnail draw:style-name="gr1" draw:layer="layout" svg:width="12.432cm" svg:height="8.791cm" svg:x="3.5cm" svg:y="2.209cm" draw:page-number="11" presentation:class="page"/>
          <draw:frame presentation:style-name="pr25" draw:text-style-name="P18" draw:layer="layout" svg:width="17.2cm" svg:height="12.98cm" svg:x="0.8cm" svg:y="11.5cm" presentation:class="notes" presentation:user-transformed="true">
            <draw:text-box>
              <text:p text:style-name="P17"><text:span text:style-name="T32"><text:s/></text:span></text:p>
            </draw:text-box>
          </draw:frame>
          <draw:frame draw:style-name="gr19" draw:text-style-name="P25" draw:layer="layout" svg:width="17.6cm" svg:height="11.2cm" svg:x="0.8cm" svg:y="11.2cm">
            <draw:text-box>
              <text:p text:style-name="P19"><text:span text:style-name="T39"><text:s/></text:span></text:p>
              <text:p text:style-name="P19"><text:span text:style-name="T33">Dans le cadre d’une ICPE, je pense que les caractéristiques principales doivent comporter au minimum les volumes d’activité des rubriques justifiant le classement de l’installation. Pour un élevage, par exemple, on précisera le nombre maximal d’animaux autorisés.</text:span></text:p>
              <text:p text:style-name="P19"><text:span text:style-name="T33"/></text:p>
              <text:p text:style-name="P19"><text:span text:style-name="T33">Dans le cadre d’une enquête unique, qu’elle soit relative ou non à une autorisation environnementale, l’arrêté doit préciser l’objet et les caractéristiques principales de chaque élément du PPP soumis à enquête publique.</text:span></text:p>
            </draw:text-box>
          </draw:frame>
        </presentation:notes>
      </draw:page>
      <draw:page draw:name="page12"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26"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20" draw:text-style-name="P35" draw:layer="layout" svg:width="23.788cm" svg:height="13.5cm" svg:x="0.412cm" svg:y="2.5cm">
          <draw:text-box>
            <text:list text:style-name="L7">
              <text:list-item>
                <text:list>
                  <text:list-item>
                    <text:p text:style-name="P23"><text:span text:style-name="T50">Composition de l’arrêté :</text:span></text:p>
                    <text:p text:style-name="P23"><text:span text:style-name="T51">- objet de l’enquête et principales caractéristiques ;</text:span></text:p>
                    <text:p text:style-name="P23"><text:span text:style-name="T51">- responsable du projet ou personne auprès de laquelle des informations peuvent être demandées ;</text:span></text:p>
                  </text:list-item>
                </text:list>
              </text:list-item>
            </text:list>
          </draw:text-box>
        </draw:frame>
        <presentation:notes draw:style-name="dp2">
          <draw:page-thumbnail draw:style-name="gr1" draw:layer="layout" svg:width="12.432cm" svg:height="8.791cm" svg:x="3.5cm" svg:y="2.209cm" draw:page-number="12" presentation:class="page"/>
          <draw:frame presentation:style-name="pr27" draw:text-style-name="P18" draw:layer="layout" svg:width="17.2cm" svg:height="12.98cm" svg:x="0.8cm" svg:y="11.5cm" presentation:class="notes" presentation:user-transformed="true">
            <draw:text-box>
              <text:p text:style-name="P17"><text:span text:style-name="T32"><text:s/></text:span></text:p>
            </draw:text-box>
          </draw:frame>
          <draw:frame draw:style-name="gr21" draw:text-style-name="P25" draw:layer="layout" svg:width="17.6cm" svg:height="13.36cm" svg:x="0.8cm" svg:y="11.44cm">
            <draw:text-box>
              <text:p text:style-name="P19"><text:span text:style-name="T33">L’arrêté d’organisation doit comporter l'identité de la ou des personnes responsables du projet, plan ou programme ou de l'autorité auprès de laquelle des informations peuvent être demandées.</text:span></text:p>
              <text:p text:style-name="P19"><text:span text:style-name="T39"><text:s/></text:span></text:p>
              <text:p text:style-name="P19"><text:span text:style-name="T33">La compagnie nationale estime que les informations demandées ne peuvent être que des informations administratives. Elle reconnaît cependant que la nouvelle rédaction débutant par « concernant l’objet de l’enquête » ouvre le champ des questions qui peuvent être demandées à la personne désignée dans l’arrêté.</text:span></text:p>
              <text:p text:style-name="P19"><text:span text:style-name="T33"/></text:p>
              <text:p text:style-name="P6"><text:span text:style-name="T48">Au cours des enquêtes, je constate que c</text:span><text:span text:style-name="T33">ette disposition commence à être utilisée par le public pour obtenir des précisions soit sur la procédure, soit sur un point particulier du dossier ou pour connaître les modalités d’application d’un article de règlement d’urbanisme complexe. En matière d’urbanisme, il m’arrive même de conseiller à des personnes de contacter cette autorité plutôt que de donner des informations dont je n’étais pas certain.</text:span></text:p>
              <text:p text:style-name="P19"><text:span text:style-name="T33"/></text:p>
              <text:p text:style-name="P19"><text:span text:style-name="T33">Attention si cet échange devait aboutir à une modification du projet, il paraît souhaitable de faire référence à cet entretien dans votre rapport pour que la modification soit une prise en considération des résultats de l’enquête publique.</text:span></text:p>
            </draw:text-box>
          </draw:frame>
        </presentation:notes>
      </draw:page>
      <draw:page draw:name="page13"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28"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22" draw:text-style-name="P35" draw:layer="layout" svg:width="23.788cm" svg:height="13.5cm" svg:x="0.412cm" svg:y="2.5cm">
          <draw:text-box>
            <text:list text:style-name="L7">
              <text:list-item>
                <text:list>
                  <text:list-item>
                    <text:p text:style-name="P23"><text:span text:style-name="T50">Composition de l’arrêté :</text:span></text:p>
                    <text:p text:style-name="P23"><text:span text:style-name="T51">- objet de l’enquête et principales caractéristiques ;</text:span></text:p>
                    <text:p text:style-name="P23"><text:span text:style-name="T51">- responsable du projet ou personne auprès de laquelle des informations peuvent être demandées ;</text:span></text:p>
                  </text:list-item>
                </text:list>
              </text:list-item>
            </text:list>
          </draw:text-box>
        </draw:frame>
        <presentation:notes draw:style-name="dp2">
          <draw:page-thumbnail draw:style-name="gr1" draw:layer="layout" svg:width="12.432cm" svg:height="8.791cm" svg:x="3.5cm" svg:y="2.209cm" draw:page-number="13" presentation:class="page"/>
          <draw:frame presentation:style-name="pr29" draw:text-style-name="P18" draw:layer="layout" svg:width="17.2cm" svg:height="12.98cm" svg:x="0.8cm" svg:y="11.5cm" presentation:class="notes" presentation:user-transformed="true">
            <draw:text-box>
              <text:p text:style-name="P17"><text:span text:style-name="T32"><text:s/></text:span></text:p>
            </draw:text-box>
          </draw:frame>
          <draw:frame draw:style-name="gr23" draw:text-style-name="P25" draw:layer="layout" svg:width="17.6cm" svg:height="13.36cm" svg:x="0.8cm" svg:y="11.5cm">
            <draw:text-box>
              <text:p text:style-name="P19"><text:span text:style-name="T33">L’arrêté d’ouverture de l’enquête publique précise, s'il y a lieu, les coordonnées de chaque maître d'ouvrage responsable des différents éléments du projet, plan ou programme soumis à enquête.</text:span></text:p>
              <text:p text:style-name="P19"><text:span text:style-name="T33"/></text:p>
              <text:p text:style-name="P19"><text:span text:style-name="T33">On retrouve la même prescription pour les enquêtes publiques uniques.</text:span></text:p>
            </draw:text-box>
          </draw:frame>
        </presentation:notes>
      </draw:page>
      <draw:page draw:name="page14"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30"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24" draw:text-style-name="P35" draw:layer="layout" svg:width="23.788cm" svg:height="13.5cm" svg:x="0.412cm" svg:y="2.5cm">
          <draw:text-box>
            <text:list text:style-name="L7">
              <text:list-item>
                <text:list>
                  <text:list-item>
                    <text:p text:style-name="P23"><text:span text:style-name="T50">Composition de l’arrêté :</text:span></text:p>
                    <text:p text:style-name="P23"><text:span text:style-name="T51">- objet de l’enquête et principales caractéristiques ;</text:span></text:p>
                    <text:p text:style-name="P23"><text:span text:style-name="T51">- responsable projet ou personne auprès de laquelle des informations peuvent être demandées ;</text:span></text:p>
                    <text:p text:style-name="P23"><text:span text:style-name="T51">- nature décisions et autorités compétentes ;</text:span></text:p>
                  </text:list-item>
                </text:list>
              </text:list-item>
            </text:list>
          </draw:text-box>
        </draw:frame>
        <presentation:notes draw:style-name="dp2">
          <draw:page-thumbnail draw:style-name="gr1" draw:layer="layout" svg:width="12.432cm" svg:height="8.791cm" svg:x="3.5cm" svg:y="2.209cm" draw:page-number="14" presentation:class="page"/>
          <draw:frame presentation:style-name="pr31" draw:text-style-name="P18" draw:layer="layout" svg:width="17.2cm" svg:height="12.98cm" svg:x="0.8cm" svg:y="11.44cm" presentation:class="notes" presentation:user-transformed="true">
            <draw:text-box>
              <text:p text:style-name="P17"><text:span text:style-name="T32"><text:s/></text:span></text:p>
            </draw:text-box>
          </draw:frame>
          <draw:frame draw:style-name="gr25" draw:text-style-name="P25" draw:layer="layout" svg:width="17.6cm" svg:height="13.76cm" svg:x="1cm" svg:y="11.44cm">
            <draw:text-box>
              <text:p text:style-name="P19"><text:span text:style-name="T33">L’avis d’enquête doit préciser la ou les décisions pouvant être adoptées au terme de l’enquête et les autorités compétentes pour statuer. Ces autorités doivent disposer du rapport et de l’avis du CE avant de prendre leurs décisions.</text:span></text:p>
              <text:p text:style-name="P19"><text:span text:style-name="T33">- Pour une enquête environnementale le commissaire enquêteur élabore ses conclusions et son avis sur le projet soumis à l’enquête.</text:span></text:p>
              <text:p text:style-name="P19"><text:span text:style-name="T33">- Pour une autorisation environnementale relative à un projet dont un seul élément est soumis à enquête publique, le commissaire enquêteur rédige un rapport comme précédemment et ne formule aucun avis propre à chaque éléments du projet. Dans l’analyse des observations et ses conclusions il peut aborder tous les thèmes figurant dans le dossier surtout s’ils sont relatifs à l’environnement.</text:span></text:p>
              <text:p text:style-name="P6"><text:span text:style-name="T48">- L’enquête unique, qu’elle soit relative ou non à une autorisation environnementale, fait l'objet d'un rapport unique du commissaire enquêteur ou de la commission d'enquête ainsi que de conclusions motivées et d’un avis au titre de chacune des enquêtes publiques initialement requises. <text:s/>Le commissaire enquêteur ne se prononce que sur les éléments soumis à enquête préalable. </text:span></text:p>
              <text:p text:style-name="P6"><text:span text:style-name="T48">-Par exemple pour le défrichement, si la superficie dépasse le seuil d’autorisation, le CE rédigera des conclusions motivées et donnera un avis propres à ce défrichement. Si ce seuil n’est pas atteint le CE traitera le défrichement comme un autre thème de l’environnement sans conclusion ni avis particuliers</text:span></text:p>
              <text:p text:style-name="P19"><text:span text:style-name="T39"/></text:p>
            </draw:text-box>
          </draw:frame>
        </presentation:notes>
      </draw:page>
      <draw:page draw:name="page15"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32"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26" draw:text-style-name="P35" draw:layer="layout" svg:width="23.788cm" svg:height="13.5cm" svg:x="0.412cm" svg:y="2.5cm">
          <draw:text-box>
            <text:list text:style-name="L7">
              <text:list-item>
                <text:list>
                  <text:list-item>
                    <text:p text:style-name="P23"><text:span text:style-name="T50">Composition de l’arrêté :</text:span></text:p>
                    <text:p text:style-name="P23"><text:span text:style-name="T51">- objet de l’enquête et principales caractéristiques ;</text:span></text:p>
                    <text:p text:style-name="P23"><text:span text:style-name="T51">- responsable projet ou personne auprès de laquelle des informations peuvent être demandées ;</text:span></text:p>
                    <text:p text:style-name="P23"><text:span text:style-name="T51">- nature décisions et autorités compétentes ;</text:span></text:p>
                    <text:p text:style-name="P23"><text:span text:style-name="T51">- le nom et les qualités du commissaire enquêteur</text:span></text:p>
                  </text:list-item>
                </text:list>
              </text:list-item>
            </text:list>
          </draw:text-box>
        </draw:frame>
        <presentation:notes draw:style-name="dp2">
          <draw:page-thumbnail draw:style-name="gr1" draw:layer="layout" svg:width="12.432cm" svg:height="8.791cm" svg:x="3.5cm" svg:y="2.209cm" draw:page-number="15" presentation:class="page"/>
          <draw:frame presentation:style-name="pr33" draw:text-style-name="P18" draw:layer="layout" svg:width="17.2cm" svg:height="12.98cm" svg:x="0.8cm" svg:y="11.44cm" presentation:class="notes" presentation:user-transformed="true">
            <draw:text-box>
              <text:p text:style-name="P17"><text:span text:style-name="T32"><text:s/></text:span></text:p>
            </draw:text-box>
          </draw:frame>
          <draw:frame draw:style-name="gr27" draw:text-style-name="P25" draw:layer="layout" svg:width="17.6cm" svg:height="13.36cm" svg:x="1cm" svg:y="11.44cm">
            <draw:text-box>
              <text:p text:style-name="P19"><text:span text:style-name="T33">L’avis d’enquête doit préciser le nom et les qualités du commissaire enquêteur ou des membres de la commission d’enquête. </text:span></text:p>
              <text:p text:style-name="P19"><text:span text:style-name="T33"><text:s/></text:span></text:p>
              <text:p text:style-name="P19"><text:span text:style-name="T33"/></text:p>
            </draw:text-box>
          </draw:frame>
        </presentation:notes>
      </draw:page>
      <draw:page draw:name="page16"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34"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28" draw:text-style-name="P35" draw:layer="layout" svg:width="23.788cm" svg:height="13.5cm" svg:x="0.412cm" svg:y="2.5cm">
          <draw:text-box>
            <text:list text:style-name="L7">
              <text:list-item>
                <text:list>
                  <text:list-item>
                    <text:p text:style-name="P23"><text:span text:style-name="T50">Composition de l’arrêté :</text:span></text:p>
                    <text:p text:style-name="P23"><text:span text:style-name="T51">- objet de l’enquête et principales caractéristiques ;</text:span></text:p>
                    <text:p text:style-name="P23"><text:span text:style-name="T51">- responsable projet ou personne auprès de laquelle des informations peuvent être demandées ;</text:span></text:p>
                    <text:p text:style-name="P23"><text:span text:style-name="T51">- nature décisions et autorités compétentes ;</text:span></text:p>
                    <text:p text:style-name="P23"><text:span text:style-name="T51">- le nom et les qualités du commissaire enquêteur ;</text:span></text:p>
                    <text:p text:style-name="P23"><text:span text:style-name="T51">- la date d’ouverture de l’enquête ;</text:span></text:p>
                  </text:list-item>
                </text:list>
              </text:list-item>
            </text:list>
          </draw:text-box>
        </draw:frame>
        <presentation:notes draw:style-name="dp2">
          <draw:page-thumbnail draw:style-name="gr1" draw:layer="layout" svg:width="12.432cm" svg:height="8.791cm" svg:x="3.5cm" svg:y="2.209cm" draw:page-number="16" presentation:class="page"/>
          <draw:frame presentation:style-name="pr35" draw:text-style-name="P18" draw:layer="layout" svg:width="17.2cm" svg:height="12.98cm" svg:x="0.8cm" svg:y="11.44cm" presentation:class="notes" presentation:user-transformed="true">
            <draw:text-box>
              <text:p text:style-name="P17"><text:span text:style-name="T32"><text:s/></text:span></text:p>
            </draw:text-box>
          </draw:frame>
          <draw:frame draw:style-name="gr29" draw:text-style-name="P25" draw:layer="layout" svg:width="17.6cm" svg:height="13.36cm" svg:x="1cm" svg:y="11.44cm">
            <draw:text-box>
              <text:p text:style-name="P19"><text:span text:style-name="T52">Le choix des dates d’enquête.</text:span><text:span text:style-name="T33"> Le choix de la période de l’enquête peut être affecté par des évènements extérieurs, par exemple une période électorale, une période de congés ou les vendanges dans un village viticole. Ce n’est pas pour autant que les enquêtes sont interdites pendant ces périodes mais il est recommandé de les prendre en considération, cela peut par exemple conduire à adopter une durée plus importante ou à modifier la répartition des permanences.</text:span></text:p>
              <text:p text:style-name="P19"><text:span text:style-name="T33">Ne pas oublier que dans le cadre d’une autorisation environnementale les délais globaux de toute la procédure sont contraints.</text:span></text:p>
              <text:p text:style-name="P19"><text:span text:style-name="T33">Le temps nécessaire à l'étude d'un dossier complexe ou des délais pour fournir des informations complémentaires peuvent également influencer le choix de ces dates.</text:span></text:p>
              <text:p text:style-name="P19"><text:span text:style-name="T33"/></text:p>
              <text:p text:style-name="P19"><text:span text:style-name="T33">Des lors que la loi prescrit que seules les observations recueillies pendant le délai de l'enquête seront prises en consécration et que le public peut s'exprimer en utilisant Internet, il est souhaitable de fixer également l'heure d'ouverture et l'heure de fin d'enquête. Ces horaires devront être respectés par le site de recueil des observations. Je vous invite à tester l’accès à ce site dès son ouverture. </text:span></text:p>
              <text:p text:style-name="P19"><text:span text:style-name="T33"><text:s/></text:span></text:p>
              <text:p text:style-name="P19"><text:span text:style-name="T33"/></text:p>
            </draw:text-box>
          </draw:frame>
        </presentation:notes>
      </draw:page>
      <draw:page draw:name="page17"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36"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30" draw:text-style-name="P35" draw:layer="layout" svg:width="23.788cm" svg:height="13.5cm" svg:x="0.412cm" svg:y="2.5cm">
          <draw:text-box>
            <text:list text:style-name="L7">
              <text:list-item>
                <text:list>
                  <text:list-item>
                    <text:p text:style-name="P23"><text:span text:style-name="T50">Composition de l’arrêté :</text:span></text:p>
                    <text:p text:style-name="P23"><text:span text:style-name="T51">- objet de l’enquête et principales caractéristiques ;</text:span></text:p>
                    <text:p text:style-name="P23"><text:span text:style-name="T51">- responsable projet ou personne auprès de laquelle des informations peuvent être demandées ;</text:span></text:p>
                    <text:p text:style-name="P23"><text:span text:style-name="T51">- nature décisions et autorités compétentes ;</text:span></text:p>
                    <text:p text:style-name="P23"><text:span text:style-name="T51">- le nom et les qualités du commissaire enquêteur ;</text:span></text:p>
                    <text:p text:style-name="P23"><text:span text:style-name="T51">- la date d’ouverture de l’enquête ;</text:span></text:p>
                  </text:list-item>
                </text:list>
              </text:list-item>
            </text:list>
          </draw:text-box>
        </draw:frame>
        <presentation:notes draw:style-name="dp2">
          <draw:page-thumbnail draw:style-name="gr1" draw:layer="layout" svg:width="12.432cm" svg:height="8.791cm" svg:x="3.5cm" svg:y="2.209cm" draw:page-number="17" presentation:class="page"/>
          <draw:frame presentation:style-name="pr37" draw:text-style-name="P18" draw:layer="layout" svg:width="17.2cm" svg:height="12.98cm" svg:x="0.8cm" svg:y="11.44cm" presentation:class="notes" presentation:user-transformed="true">
            <draw:text-box>
              <text:p text:style-name="P17"><text:span text:style-name="T32"><text:s/></text:span></text:p>
            </draw:text-box>
          </draw:frame>
          <draw:frame draw:style-name="gr31" draw:text-style-name="P25" draw:layer="layout" svg:width="17.6cm" svg:height="14.681cm" svg:x="1cm" svg:y="11.44cm">
            <draw:text-box>
              <text:p text:style-name="P19"><text:span text:style-name="T33">J’attire votre attention sur le fait que la date d’ouverture d’une enquête de SCOT ou de PLU, doit être postérieure à la fin du délai des consultations préalables dés lors que les avis des personnes publiques associées (PPA) doivent être joints au dossier d’enquête et que celui-ci doit être complet à l’ouverture de l’enquête. Attention cela ne s’applique pas aux modifications de PLU.</text:span></text:p>
              <text:p text:style-name="P19"><text:span text:style-name="T33">Quatre remarques à propos de ces avis</text:span></text:p>
              <text:p text:style-name="P19"><text:span text:style-name="T33">Toutes les PPA qui n’ont pas fait parvenir leur avis dans les délais sont réputées avoir un avis favorable.</text:span></text:p>
              <text:p text:style-name="P19"><text:span text:style-name="T33">Dans son rapport, le commissaire enquêteur doit dresser la liste des avis émis par les PPA </text:span><text:span text:style-name="T39">avant l’ouverture de l’enquête et</text:span><text:span text:style-name="T33"> donner le sens général de chaque avis en soulignant son intérêt. </text:span></text:p>
              <text:p text:style-name="P6"><text:span text:style-name="T53">Au cas où un avis de PPA serait transmis après l’ouverture de l’enquête, il peut être versé au dossier par le maître d’ouvrage au titre de pièce complémentaire. Ne pas oublier de rédiger un bordereau avec date de mise en place du document. Il peut également être pris en considération sous forme d’observation et traité comme tel. Si l’avis d’une PPA est adressé ou remis au CE, il doit également être traité comme une observation. L’avis reste cependant favorable car hors délai mais des points soulevés peuvent être pertinents et être ainsi pris en considération.</text:span></text:p>
              <text:p text:style-name="P19"><text:span text:style-name="T33">Le CE n’a pas à analyser systématiquement les avis des PPA mais en cas d’avis défavorable ou réservé, il doit y porter une attention particulière et faire part dans ses conclusions de son appréciation sur les principaux points soulevés dans ces avis. </text:span></text:p>
              <text:p text:style-name="P19"><text:span text:style-name="T33"/></text:p>
              <text:p text:style-name="P19"><text:span text:style-name="T33"/></text:p>
            </draw:text-box>
          </draw:frame>
        </presentation:notes>
      </draw:page>
      <draw:page draw:name="page18"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38"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32" draw:text-style-name="P35" draw:layer="layout" svg:width="23.788cm" svg:height="13.5cm" svg:x="0.412cm" svg:y="2.5cm">
          <draw:text-box>
            <text:list text:style-name="L7">
              <text:list-item>
                <text:list>
                  <text:list-item>
                    <text:p text:style-name="P23"><text:span text:style-name="T50">Composition de l’arrêté :</text:span></text:p>
                    <text:p text:style-name="P23"><text:span text:style-name="T51">- objet de l’enquête et principales caractéristiques ;</text:span></text:p>
                    <text:p text:style-name="P23"><text:span text:style-name="T51">- responsable projet ou personne auprès de laquelle des informations peuvent être demandées ;</text:span></text:p>
                    <text:p text:style-name="P23"><text:span text:style-name="T51">- nature décisions et autorités compétentes ;</text:span></text:p>
                    <text:p text:style-name="P23"><text:span text:style-name="T51">- le nom et les qualités du commissaire enquêteur ;</text:span></text:p>
                    <text:p text:style-name="P23"><text:span text:style-name="T51">- la date d’ouverture de l’enquête ;</text:span></text:p>
                    <text:p text:style-name="P23"><text:span text:style-name="T51">- la durée de l’enquête ;</text:span></text:p>
                  </text:list-item>
                </text:list>
              </text:list-item>
            </text:list>
          </draw:text-box>
        </draw:frame>
        <presentation:notes draw:style-name="dp2">
          <draw:page-thumbnail draw:style-name="gr1" draw:layer="layout" svg:width="12.432cm" svg:height="8.791cm" svg:x="3.5cm" svg:y="2.209cm" draw:page-number="18" presentation:class="page"/>
          <draw:frame presentation:style-name="pr39" draw:text-style-name="P18" draw:layer="layout" svg:width="17.2cm" svg:height="12.98cm" svg:x="0.8cm" svg:y="11.44cm" presentation:class="notes" presentation:user-transformed="true">
            <draw:text-box>
              <text:p text:style-name="P17"><text:span text:style-name="T32"><text:s/></text:span></text:p>
            </draw:text-box>
          </draw:frame>
          <draw:frame draw:style-name="gr33" draw:text-style-name="P25" draw:layer="layout" svg:width="17.6cm" svg:height="13.36cm" svg:x="1cm" svg:y="11.44cm">
            <draw:text-box>
              <text:p text:style-name="P19"><text:span text:style-name="T33"/></text:p>
              <text:p text:style-name="P19"><text:span text:style-name="T33"><text:s/></text:span></text:p>
              <text:p text:style-name="P19"><text:span text:style-name="T33"/></text:p>
            </draw:text-box>
          </draw:frame>
          <draw:frame draw:style-name="gr34" draw:text-style-name="P36" draw:layer="layout" svg:width="17.8cm" svg:height="13.571cm" svg:x="0.8cm" svg:y="11.2cm">
            <draw:text-box>
              <text:p text:style-name="P20"><text:span text:style-name="T54">La durée de l'enquête publique</text:span><text:span text:style-name="T55"> est fixée par l’autorité compétente </text:span><text:span text:style-name="T34">chargée de l’ouvrir et de l’organiser. Le CE peut faire des propositions sur la durée de l’enquête. </text:span><text:span text:style-name="T56">Il est souhaitable de proposer une durée plus longue si des fermetures des bureaux de la mairie sont programmées ou s'il y a des <text:s/>périodes peu favorables à la participation du public, par exemple congés fêtes de fin d'année, élection, manifestations diverses.</text:span></text:p>
              <text:p text:style-name="P20"><text:span text:style-name="T56"/></text:p>
              <text:p text:style-name="P20"><text:span text:style-name="T34">Elle ne peut être inférieure à </text:span><text:span text:style-name="T57">trente jours pour les projets, plans ou programmes faisant l’objet </text:span><text:span text:style-name="T34">d’une évaluation environnementale. </text:span></text:p>
              <text:p text:style-name="P20"><text:span text:style-name="T34">La durée de l’enquête peut être réduite à quinze jours pour un projet, plan ou programme ne faisant pas l’objet d’une évaluation environnementale.</text:span></text:p>
              <text:p text:style-name="P20"><text:span text:style-name="T34">La durée de l'enquête publique unique ne peut être inférieure à la durée minimale de la plus longue prévue par l'une des législations concernées. </text:span></text:p>
              <text:p text:style-name="P19"><text:span text:style-name="T34"/></text:p>
              <text:p text:style-name="P19"><text:span text:style-name="T33">L'enquête publique peut cependant avoir une durée différente en cas de prolongation, de suspension d'enquête ou dans le cas d'une enquête complémentaire.</text:span></text:p>
              <text:p text:style-name="P19"><text:span text:style-name="T33">Par décision motivée, le CE peut prolonger l'enquête pour une durée maximale de quinze jours, notamment lorsqu'il décide d'organiser une réunion d'information et d'échange avec le public durant cette période de prolongation de l'enquête.</text:span></text:p>
              <text:p text:style-name="P19"><text:span text:style-name="T33">Attention, l’enquête complémentaire ne peut être ouverte que si l’autorité compétente pour statuer n’a pas pris les décisions pouvant être adoptées au terme de l’enquête.</text:span></text:p>
            </draw:text-box>
          </draw:frame>
        </presentation:notes>
      </draw:page>
      <draw:page draw:name="page19"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40"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35" draw:text-style-name="P35" draw:layer="layout" svg:width="23.788cm" svg:height="13.5cm" svg:x="0cm" svg:y="2.5cm">
          <draw:text-box>
            <text:list text:style-name="L7">
              <text:list-item>
                <text:list>
                  <text:list-item>
                    <text:p text:style-name="P23"><text:span text:style-name="T50">Composition de l’arrêté :</text:span></text:p>
                    <text:p text:style-name="P23"><text:span text:style-name="T51">- objet de l’enquête et principales caractéristiques ;</text:span></text:p>
                    <text:p text:style-name="P23"><text:span text:style-name="T51">- responsable projet ou personne auprès de laquelle des informations peuvent être demandées ;</text:span></text:p>
                    <text:p text:style-name="P23"><text:span text:style-name="T51">- nature décisions et autorités compétentes ;</text:span></text:p>
                    <text:p text:style-name="P23"><text:span text:style-name="T51">- le nom et les qualités du commissaire enquêteur ;</text:span></text:p>
                    <text:p text:style-name="P23"><text:span text:style-name="T51">- la date d’ouverture de l’enquête ;</text:span></text:p>
                    <text:p text:style-name="P23"><text:span text:style-name="T51">- la durée de l’enquête ;</text:span></text:p>
                    <text:p text:style-name="P23"><text:span text:style-name="T51">- le(s) site(s) internet où le dossier est consultable ;</text:span></text:p>
                    <text:p text:style-name="P23"><text:span text:style-name="T51">- le(s) lieu(x) et horaires où le dossier est consultable en version papier ;</text:span></text:p>
                  </text:list-item>
                </text:list>
              </text:list-item>
            </text:list>
          </draw:text-box>
        </draw:frame>
        <presentation:notes draw:style-name="dp2">
          <draw:page-thumbnail draw:style-name="gr1" draw:layer="layout" svg:width="12.432cm" svg:height="8.791cm" svg:x="3.5cm" svg:y="2.209cm" draw:page-number="19" presentation:class="page"/>
          <draw:frame presentation:style-name="pr41" draw:text-style-name="P18" draw:layer="layout" svg:width="17.2cm" svg:height="12.98cm" svg:x="0.8cm" svg:y="11.44cm" presentation:class="notes" presentation:user-transformed="true">
            <draw:text-box>
              <text:p text:style-name="P17"><text:span text:style-name="T32"><text:s/></text:span></text:p>
            </draw:text-box>
          </draw:frame>
          <draw:frame draw:style-name="gr36" draw:text-style-name="P25" draw:layer="layout" svg:width="17.6cm" svg:height="13.36cm" svg:x="1cm" svg:y="11.44cm">
            <draw:text-box>
              <text:p text:style-name="P19"><text:span text:style-name="T33"/></text:p>
              <text:p text:style-name="P19"><text:span text:style-name="T33"><text:s/></text:span></text:p>
              <text:p text:style-name="P19"><text:span text:style-name="T33"/></text:p>
            </draw:text-box>
          </draw:frame>
          <draw:frame draw:style-name="gr37" draw:text-style-name="P37" draw:layer="layout" svg:width="17.588cm" svg:height="6.356cm" svg:x="0.812cm" svg:y="12.153cm">
            <draw:text-box>
              <text:p text:style-name="P19"><text:span text:style-name="T33">L’avis et l’arrête doivent comporter l'adresse du ou des sites internet sur lequel le dossier d'enquête <text:s/>peut être consulté en version dématérialisée.</text:span></text:p>
              <text:p text:style-name="P19"><text:span text:style-name="T33">La loi prescrit que le dossier d'enquête est mis en ligne pendant toute la durée de l'enquête. Rien n’interdit cependant qu’il soit accessible dés la parution de l’arrêté organisant l’enquête et au-delà de la fin de la consultation.</text:span></text:p>
              <text:p text:style-name="P19"><text:span text:style-name="T33">Un accès gratuit au dossier est également garanti par un ou plusieurs postes informatiques dans un ou plusieurs lieux ouverts au public. </text:span></text:p>
              <text:p text:style-name="P20"><text:span text:style-name="T34">En début de procédure le CE vérifiera l’accès au dossier dématérialisé.</text:span></text:p>
            </draw:text-box>
          </draw:frame>
        </presentation:notes>
      </draw:page>
      <draw:page draw:name="page20"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42"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38" draw:text-style-name="P35" draw:layer="layout" svg:width="23.788cm" svg:height="13.5cm" svg:x="0.412cm" svg:y="2.5cm">
          <draw:text-box>
            <text:list text:style-name="L7">
              <text:list-item>
                <text:list>
                  <text:list-item>
                    <text:p text:style-name="P23"><text:span text:style-name="T50">Composition de l’arrêté :</text:span></text:p>
                  </text:list-item>
                </text:list>
              </text:list-item>
            </text:list>
            <text:list text:style-name="L3">
              <text:list-item>
                <text:list>
                  <text:list-header>
                    <text:p text:style-name="P38"><text:span text:style-name="T58">- objet de l’enquête et principales caractéristiques ;</text:span></text:p>
                    <text:p text:style-name="P38"><text:span text:style-name="T59">- responsable projet ou personne auprès de laquelle des informations peuvent être demandées ;</text:span></text:p>
                    <text:p text:style-name="P38"><text:span text:style-name="T58">- nature décisions et autorités compétentes ;</text:span></text:p>
                    <text:p text:style-name="P38"><text:span text:style-name="T58">- le nom et les qualités du commissaire enquêteur ;</text:span></text:p>
                    <text:p text:style-name="P38"><text:span text:style-name="T58">- la date d’ouverture de l’enquête ;</text:span></text:p>
                    <text:p text:style-name="P38"><text:span text:style-name="T58">- la durée de l’enquête ;</text:span></text:p>
                    <text:p text:style-name="P38"><text:span text:style-name="T58">- le(s) site(s) internet où le dossier est consultable ;</text:span></text:p>
                    <text:p text:style-name="P38"><text:span text:style-name="T59">- le(s) lieu(x) et horaires où le dossier est consultable en version papier ;</text:span></text:p>
                  </text:list-header>
                </text:list>
              </text:list-item>
            </text:list>
            <text:list text:style-name="L7">
              <text:list-item>
                <text:list>
                  <text:list-header>
                    <text:p text:style-name="P23"><text:span text:style-name="T60"/></text:p>
                  </text:list-header>
                </text:list>
              </text:list-item>
            </text:list>
          </draw:text-box>
        </draw:frame>
        <presentation:notes draw:style-name="dp2">
          <draw:page-thumbnail draw:style-name="gr1" draw:layer="layout" svg:width="12.432cm" svg:height="8.791cm" svg:x="3.634cm" svg:y="2.778cm" draw:page-number="20" presentation:class="page"/>
          <draw:frame presentation:style-name="pr43" draw:text-style-name="P18" draw:layer="layout" svg:width="17.2cm" svg:height="12.98cm" svg:x="0.8cm" svg:y="11.44cm" presentation:class="notes" presentation:user-transformed="true">
            <draw:text-box>
              <text:p text:style-name="P17"><text:span text:style-name="T32"><text:s/></text:span></text:p>
            </draw:text-box>
          </draw:frame>
          <draw:frame draw:style-name="gr39" draw:text-style-name="P25" draw:layer="layout" svg:width="17.6cm" svg:height="13.36cm" svg:x="1cm" svg:y="11.44cm">
            <draw:text-box>
              <text:p text:style-name="P19"><text:span text:style-name="T33"/></text:p>
              <text:p text:style-name="P19"><text:span text:style-name="T33"><text:s/></text:span></text:p>
              <text:p text:style-name="P19"><text:span text:style-name="T33"/></text:p>
            </draw:text-box>
          </draw:frame>
          <draw:frame draw:style-name="gr40" draw:text-style-name="P39" draw:layer="layout" svg:width="17.4cm" svg:height="13.6cm" svg:x="0.8cm" svg:y="11.8cm">
            <draw:text-box>
              <text:p text:style-name="P19"><text:span text:style-name="T33">L’arrêté précise également le (ou les) lieu (x) ainsi que les horaires où le dossier de l'enquête peut être consulté sur support papier.</text:span></text:p>
              <text:p text:style-name="P6"><text:span text:style-name="T33">La réglementation autorise le dépôt d'un dossier en plusieurs lieux et c'est l'autorité organisatrice qui fixe le ou les lieux de consultation. Le CE doit faire des propositions en vue de permettre la participation de la plus grande partie de la population en tenant compte du fait que tout le monde </text:span><text:span text:style-name="T55">ne dispose pas d’un accès au réseau ni </text:span><text:span text:style-name="T33">ne sait pas se servir d’un ordinateur notamment pour consulter des plans. Le choix des lieux de consultation du dossier en version papier reste important </text:span></text:p>
              <text:p text:style-name="P19"><text:span text:style-name="T33">Pour un projet ponctuel on recommande de retenir les mairies des communes concernées. Pour un plan ou programme concernant un vaste territoire on retient les gros bourgs et chefs-lieux pour obtenir une dispersion des lieux de consultation évitant un éloignement trop important de toute la population concernée.</text:span></text:p>
              <text:p text:style-name="P6"><text:span text:style-name="T56">Si l’article R123-9 prescrit qu’un dossier d’enquête publique est disponible en support papier au minimum au siège de l’enquête, ce n’est pas une raison pour accepter qu’un seul dossier soit déposé au siège de l’enquête alors que de nombreuses communes sont directement concernées par le projet. Le Défenseur des droits estime que la dématérialisation ne doit pas favoriser la marginalisation des personnes précaires, des personnes âgées et des jeunes les plus vulnérables. Dans ce cas et s’il s’agit d’un projet d’une collectivité, il peut être utile de s’adresser aux élus plus sensibles à leur image auprès de leurs électeurs. </text:span></text:p>
            </draw:text-box>
          </draw:frame>
        </presentation:notes>
      </draw:page>
      <draw:page draw:name="page21"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44"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41" draw:text-style-name="P35" draw:layer="layout" svg:width="23.788cm" svg:height="13.5cm" svg:x="0.412cm" svg:y="2.5cm">
          <draw:text-box>
            <text:list text:style-name="L7">
              <text:list-item>
                <text:list>
                  <text:list-item>
                    <text:p text:style-name="P23"><text:span text:style-name="T50">Composition de l’arrêté :</text:span></text:p>
                  </text:list-item>
                </text:list>
              </text:list-item>
            </text:list>
            <text:list text:style-name="L3">
              <text:list-item>
                <text:list>
                  <text:list-header>
                    <text:p text:style-name="P38"><text:span text:style-name="T58">- objet de l’enquête et principales caractéristiques ;</text:span></text:p>
                    <text:p text:style-name="P38"><text:span text:style-name="T59">- responsable projet ou personne auprès de laquelle des informations peuvent être demandées ;</text:span></text:p>
                    <text:p text:style-name="P38"><text:span text:style-name="T58">- nature décisions et autorités compétentes ;</text:span></text:p>
                    <text:p text:style-name="P38"><text:span text:style-name="T58">- le nom et les qualités du commissaire enquêteur ;</text:span></text:p>
                    <text:p text:style-name="P38"><text:span text:style-name="T58">- la date d’ouverture de l’enquête ;</text:span></text:p>
                    <text:p text:style-name="P38"><text:span text:style-name="T58">- la durée de l’enquête ;</text:span></text:p>
                    <text:p text:style-name="P38"><text:span text:style-name="T58">- le(s) site(s) internet où le dossier est consultable ;</text:span></text:p>
                    <text:p text:style-name="P38"><text:span text:style-name="T59">- le(s) lieu(x) et horaires où le dossier est consultable en version papier ;</text:span></text:p>
                  </text:list-header>
                </text:list>
              </text:list-item>
            </text:list>
            <text:list text:style-name="L7">
              <text:list-item>
                <text:list>
                  <text:list-header>
                    <text:p text:style-name="P23"><text:span text:style-name="T60"/></text:p>
                  </text:list-header>
                </text:list>
              </text:list-item>
            </text:list>
          </draw:text-box>
        </draw:frame>
        <presentation:notes draw:style-name="dp2">
          <draw:page-thumbnail draw:style-name="gr1" draw:layer="layout" svg:width="12.432cm" svg:height="8.791cm" svg:x="3.634cm" svg:y="2.778cm" draw:page-number="21" presentation:class="page"/>
          <draw:frame presentation:style-name="pr45" draw:text-style-name="P18" draw:layer="layout" svg:width="17.2cm" svg:height="12.98cm" svg:x="0.8cm" svg:y="11.44cm" presentation:class="notes" presentation:user-transformed="true">
            <draw:text-box>
              <text:p text:style-name="P17"><text:span text:style-name="T32"><text:s/></text:span></text:p>
            </draw:text-box>
          </draw:frame>
          <draw:frame draw:style-name="gr42" draw:text-style-name="P25" draw:layer="layout" svg:width="17.6cm" svg:height="13.36cm" svg:x="1cm" svg:y="11.44cm">
            <draw:text-box>
              <text:p text:style-name="P19"><text:span text:style-name="T33"/></text:p>
              <text:p text:style-name="P19"><text:span text:style-name="T33"><text:s/></text:span></text:p>
              <text:p text:style-name="P19"><text:span text:style-name="T33"/></text:p>
            </draw:text-box>
          </draw:frame>
          <draw:frame draw:style-name="gr43" draw:text-style-name="P39" draw:layer="layout" svg:width="17.4cm" svg:height="13cm" svg:x="0.8cm" svg:y="11.8cm">
            <draw:text-box>
              <text:p text:style-name="P19"><text:span text:style-name="T33"/></text:p>
              <text:p text:style-name="P19"><text:span text:style-name="T33">En cas de pluralité de lieux d'enquête, l’arrêté précise le siège de l'enquête, où toute correspondance postale relative à l'enquête peut être adressée au commissaire enquêteur ou au président de la commission d'enquête.</text:span></text:p>
              <text:p text:style-name="P19"><text:span text:style-name="T33"/></text:p>
              <text:p text:style-name="P19"><text:span text:style-name="T33">Cette prescription vise la correspondance postale, elle ne s’applique donc pas aux documents et correspondances remis en mairie ou au commissaire enquêteur même dans les autres lieux d’enquête. Ces documents doivent être annexés au registre d’enquête du lieu où ils ont été reçus.</text:span></text:p>
              <text:p text:style-name="P19"><text:span text:style-name="T33"/></text:p>
              <text:p text:style-name="P19"><text:span text:style-name="T33">Le commissaire enquêteur peut également s’il le souhaite prendre en considération le courrier postal arrivé dans une autre commune que le siège d’enquête, le juge n’ayant pas sanctionné une telle action au motif que l’enquête publique a pour objet de recueillir l’opinion du public le plus largement possible.</text:span><text:span text:style-name="T33"><text:tab/></text:span></text:p>
            </draw:text-box>
          </draw:frame>
        </presentation:notes>
      </draw:page>
      <draw:page draw:name="page22"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46"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44" draw:text-style-name="P35" draw:layer="layout" svg:width="23.788cm" svg:height="14.034cm" svg:x="0.412cm" svg:y="2.5cm">
          <draw:text-box>
            <text:list text:style-name="L7">
              <text:list-item>
                <text:list>
                  <text:list-item>
                    <text:p text:style-name="P23"><text:span text:style-name="T50">Composition de l’arrêté :</text:span></text:p>
                  </text:list-item>
                </text:list>
              </text:list-item>
            </text:list>
            <text:list text:style-name="L3">
              <text:list-item>
                <text:list>
                  <text:list-header>
                    <text:p text:style-name="P38"><text:span text:style-name="T58">- objet de l’enquête et principales caractéristiques ;</text:span></text:p>
                    <text:p text:style-name="P38"><text:span text:style-name="T59">- responsable projet ou personne auprès de laquelle des informations peuvent être demandées ;</text:span></text:p>
                    <text:p text:style-name="P38"><text:span text:style-name="T58">- nature décisions et autorités compétentes ;</text:span></text:p>
                    <text:p text:style-name="P38"><text:span text:style-name="T58">- le nom et les qualités du commissaire enquêteur ;</text:span></text:p>
                    <text:p text:style-name="P38"><text:span text:style-name="T58">- la date d’ouverture de l’enquête ;</text:span></text:p>
                    <text:p text:style-name="P38"><text:span text:style-name="T58">- la durée de l’enquête ;</text:span></text:p>
                    <text:p text:style-name="P38"><text:span text:style-name="T58">- le(s) site(s) internet où le dossier est consultable ;</text:span></text:p>
                    <text:p text:style-name="P38"><text:span text:style-name="T59">- le(s) lieu(x) et horaires où le dossier est consultable en version papier ;</text:span></text:p>
                    <text:p text:style-name="P38"><text:span text:style-name="T59">- le(s) point(s) et horaires de consultation du dossier sur un poste informatique ;</text:span></text:p>
                  </text:list-header>
                </text:list>
              </text:list-item>
            </text:list>
            <text:list text:style-name="L7">
              <text:list-item>
                <text:list>
                  <text:list-header>
                    <text:p text:style-name="P23"><text:span text:style-name="T60"/></text:p>
                  </text:list-header>
                </text:list>
              </text:list-item>
            </text:list>
          </draw:text-box>
        </draw:frame>
        <presentation:notes draw:style-name="dp2">
          <draw:page-thumbnail draw:style-name="gr1" draw:layer="layout" svg:width="12.432cm" svg:height="8.791cm" svg:x="3.634cm" svg:y="2.778cm" draw:page-number="22" presentation:class="page"/>
          <draw:frame presentation:style-name="pr47" draw:text-style-name="P18" draw:layer="layout" svg:width="17.2cm" svg:height="12.98cm" svg:x="0.8cm" svg:y="11.44cm" presentation:class="notes" presentation:user-transformed="true">
            <draw:text-box>
              <text:p text:style-name="P17"><text:span text:style-name="T32"><text:s/></text:span></text:p>
            </draw:text-box>
          </draw:frame>
          <draw:frame draw:style-name="gr45" draw:text-style-name="P25" draw:layer="layout" svg:width="17.6cm" svg:height="13.36cm" svg:x="1cm" svg:y="11.44cm">
            <draw:text-box>
              <text:p text:style-name="P19"><text:span text:style-name="T33"/></text:p>
              <text:p text:style-name="P19"><text:span text:style-name="T33"><text:s/></text:span></text:p>
              <text:p text:style-name="P19"><text:span text:style-name="T33"/></text:p>
            </draw:text-box>
          </draw:frame>
          <draw:frame draw:style-name="gr46" draw:text-style-name="P37" draw:layer="layout" svg:width="17.4cm" svg:height="12.8cm" svg:x="0.8cm" svg:y="12cm">
            <draw:text-box>
              <text:p text:style-name="P6"><text:span text:style-name="T33">L’arrêté précise également <text:s/></text:span><text:span text:style-name="T61">le ou les points et les horaires d’accès où le dossier peut être consulté sur un poste informatique</text:span></text:p>
              <text:p text:style-name="P6"><text:span text:style-name="T62"/></text:p>
              <text:p text:style-name="P6"><text:span text:style-name="T61">Personnellement, je n’ai pas constaté d’utilisation de ce poste informatique. Il peut s ‘agir dune tablette, d’un ordinateur fixe ou portable.</text:span><text:span text:style-name="T62"> </text:span></text:p>
            </draw:text-box>
          </draw:frame>
        </presentation:notes>
      </draw:page>
      <draw:page draw:name="page23" draw:style-name="dp3" draw:master-page-name="lyt-darkblue" presentation:presentation-page-layout-name="AL2T1">
        <office:forms form:automatic-focus="false" form:apply-design-mode="false"/>
        <draw:frame presentation:style-name="pr48" draw:layer="layout" svg:width="21.691cm" svg:height="3.18cm" svg:x="1.866cm" svg:y="0.711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49" draw:text-style-name="P41" draw:layer="layout" svg:width="23.816cm" svg:height="11.049cm" svg:x="0.984cm" svg:y="4.983cm" presentation:class="outline" presentation:user-transformed="true">
          <draw:text-box>
            <text:list text:style-name="L4">
              <text:list-header>
                <text:p text:style-name="P40"><text:span text:style-name="T63">Collectivités ne disposant pas d’un site internet</text:span></text:p>
              </text:list-header>
            </text:list>
          </draw:text-box>
        </draw:frame>
        <presentation:notes draw:style-name="dp2">
          <draw:page-thumbnail draw:style-name="gr1" draw:layer="layout" svg:width="12.432cm" svg:height="8.791cm" svg:x="3.308cm" svg:y="2.44cm" draw:page-number="23" presentation:class="page"/>
          <draw:frame presentation:style-name="pr50" draw:text-style-name="P42" draw:layer="layout" svg:width="18.2cm" svg:height="12.6cm" svg:x="0.6cm" svg:y="11.6cm" presentation:class="notes" presentation:user-transformed="true">
            <draw:text-box>
              <text:p text:style-name="P6"><text:span text:style-name="T64">Si l’autorité compétente pour ouvrir l’enquête ne dispose pas d’un site internet, l’avis d’ouverture d’enquête publique peut, sur sa demande, être publié sur le site Internet des services de l’État. Dans ce cas, l’autorité compétente transmet l’avis par voie électronique au Préfet au moins un mois avant le début de la participation, qui le met en ligne au moins 15 jours avant le début de la participation.</text:span></text:p>
              <text:p text:style-name="P6"><text:span text:style-name="T64"><text:s/></text:span><text:span text:style-name="T64">Le dossier d’enquête publique est également transmis sous format numérique au Préfet, par l’autorité compétente pour ouvrir et organiser l’enquête, afin d’être mis à disposition du public, sur le site Internet des services de l’État, pendant la durée de l’enquête.</text:span></text:p>
              <text:p text:style-name="P6"><text:span text:style-name="T64">Le rapport et les conclusions du commissaire enquêteur ou de la commission d’enquête sont publiés sur le site Internet des services de l’État, selon les modalités susvisées, et tenus à la disposition du public pendant 1 an.</text:span></text:p>
              <text:p text:style-name="P6"><text:span text:style-name="T64">L’avis sus-mentionné, puis le rapport et les conclusions, seront publiés dans un sous-espace concernant ladite enquête "Nom de la Commune - Intitulé de l’enquête - Procédure".</text:span></text:p>
              <text:p text:style-name="P6"><text:span text:style-name="T64">Le dossier d’enquête sera publié dans un sous-espace concernant ladite enquête "Nom de la Commune - Intitulé de l’enquête - Dossier d’enquête", ouvert uniquement pendant la durée de l’enquête.</text:span></text:p>
              <text:p text:style-name="P6"><text:span text:style-name="T64">La transmission et le contenu des documents susvisés relèvent de la responsabilité de l’autorité compétente pour organiser l’enquête.</text:span></text:p>
              <text:p text:style-name="P6"><text:span text:style-name="T64">Dans cette situation l’avis et l’arrêté prennent en considération ces dispositions.</text:span></text:p>
            </draw:text-box>
          </draw:frame>
        </presentation:notes>
      </draw:page>
      <draw:page draw:name="page24"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51"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47" draw:text-style-name="P35" draw:layer="layout" svg:width="23.788cm" svg:height="13.5cm" svg:x="0.412cm" svg:y="2.5cm">
          <draw:text-box>
            <text:list text:style-name="L7">
              <text:list-item>
                <text:list>
                  <text:list-item>
                    <text:p text:style-name="P23"><text:span text:style-name="T50">Composition du dossier :</text:span></text:p>
                  </text:list-item>
                </text:list>
              </text:list-item>
            </text:list>
            <text:list text:style-name="L3">
              <text:list-item>
                <text:list>
                  <text:list-header>
                    <text:p text:style-name="P38"><text:span text:style-name="T58">- article R123-8 du code de l’environnement ; </text:span></text:p>
                    <text:p text:style-name="P38"><text:span text:style-name="T58">- pièces et avis exigés par la réglementation ;</text:span></text:p>
                  </text:list-header>
                </text:list>
              </text:list-item>
            </text:list>
          </draw:text-box>
        </draw:frame>
        <presentation:notes draw:style-name="dp2">
          <draw:page-thumbnail draw:style-name="gr1" draw:layer="layout" svg:width="12.432cm" svg:height="8.791cm" svg:x="3.5cm" svg:y="2.209cm" draw:page-number="24" presentation:class="page"/>
          <draw:frame presentation:style-name="pr52" draw:text-style-name="P18" draw:layer="layout" svg:width="17.2cm" svg:height="12.98cm" svg:x="0.8cm" svg:y="11.44cm" presentation:class="notes" presentation:user-transformed="true">
            <draw:text-box>
              <text:p text:style-name="P17"><text:span text:style-name="T32"><text:s/></text:span></text:p>
            </draw:text-box>
          </draw:frame>
          <draw:frame draw:style-name="gr48" draw:text-style-name="P25" draw:layer="layout" svg:width="17.6cm" svg:height="13.36cm" svg:x="1cm" svg:y="11.44cm">
            <draw:text-box>
              <text:p text:style-name="P19"><text:span text:style-name="T33"/></text:p>
              <text:p text:style-name="P19"><text:span text:style-name="T33"><text:s/></text:span></text:p>
              <text:p text:style-name="P19"><text:span text:style-name="T33"/></text:p>
            </draw:text-box>
          </draw:frame>
          <draw:frame draw:style-name="gr49" draw:text-style-name="P37" draw:layer="layout" svg:width="17.588cm" svg:height="13.386cm" svg:x="0.861cm" svg:y="11.516cm">
            <draw:text-box>
              <text:p text:style-name="P19"><text:span text:style-name="T33">Voici quelques quelques remarques sur la composition du dossier.</text:span></text:p>
              <text:p text:style-name="P43"><text:span text:style-name="T65">L'article R123-8 du code de l'environnement prescrit que le dossier soumis à l'enquête publique comprend d'une part les pièces et avis exigés par les législations et réglementations applicables au projet, plan ou programme et exige d'autre part qu'il comporte au moins les éléments de la liste figurant dans cet article.</text:span></text:p>
              <text:p text:style-name="P43"><text:span text:style-name="T65">Le CE trouvera la liste des pièces et avis exigés par les législations et réglementations applicables au projet, plan ou programme dans le guide du CE sur la fiche thématique relative à l'objet de l'enquête. Compte tenu de l'évolution permanente des textes, il est souhaitable de vérifier cette composition sur Légifrance pour chaque enquête.</text:span></text:p>
              <text:p text:style-name="P43"><text:span text:style-name="T65">Les éléments suivants prescrits par l’article R123-8 sont assez souvent oubliés :</text:span></text:p>
              <text:p text:style-name="P43"><text:span text:style-name="T65">- La mention des textes qui régissent l’enquête publique en cause</text:span></text:p>
              <text:p text:style-name="P43"><text:span text:style-name="T65">- La place de l’enquête publique dans la procédure</text:span></text:p>
              <text:p text:style-name="P43"><text:span text:style-name="T65">- Le bilan de la procédure du débat public ou de la concertation.Lorsque aucun débat public ou lorsque aucune concertation préalable n'a eu lieu, le dossier le mentionne. Il doit y avoir un bilan et pas seulement une énumération d’actions.</text:span></text:p>
              <text:p text:style-name="P43"><text:span text:style-name="T65">- la mention des autres autorisations.</text:span></text:p>
              <text:p text:style-name="P44"><text:span text:style-name="T33"/></text:p>
            </draw:text-box>
          </draw:frame>
        </presentation:notes>
      </draw:page>
      <draw:page draw:name="page25"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53"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50" draw:text-style-name="P35" draw:layer="layout" svg:width="23.788cm" svg:height="13.5cm" svg:x="0.412cm" svg:y="2.5cm">
          <draw:text-box>
            <text:list text:style-name="L7">
              <text:list-item>
                <text:list>
                  <text:list-item>
                    <text:p text:style-name="P23"><text:span text:style-name="T50">Composition du dossier :</text:span></text:p>
                  </text:list-item>
                </text:list>
              </text:list-item>
            </text:list>
            <text:list text:style-name="L3">
              <text:list-item>
                <text:list>
                  <text:list-header>
                    <text:p text:style-name="P38"><text:span text:style-name="T58">- article R123-8 du code de l’environnement ; </text:span></text:p>
                    <text:p text:style-name="P38"><text:span text:style-name="T58">- pièces et avis exigés par la réglementation ;</text:span></text:p>
                    <text:p text:style-name="P38"><text:span text:style-name="T58">- dossier pour les autorisations environnementales ;</text:span></text:p>
                    <text:p text:style-name="P38"><text:span text:style-name="T58">- dossier des enquêtes uniques</text:span></text:p>
                  </text:list-header>
                </text:list>
              </text:list-item>
            </text:list>
          </draw:text-box>
        </draw:frame>
        <presentation:notes draw:style-name="dp2">
          <draw:page-thumbnail draw:style-name="gr1" draw:layer="layout" svg:width="12.432cm" svg:height="8.791cm" svg:x="3.5cm" svg:y="2.209cm" draw:page-number="25" presentation:class="page"/>
          <draw:frame presentation:style-name="pr54" draw:text-style-name="P18" draw:layer="layout" svg:width="17.6cm" svg:height="12.98cm" svg:x="0.8cm" svg:y="11.44cm" presentation:class="notes" presentation:user-transformed="true">
            <draw:text-box>
              <text:p text:style-name="P17"><text:span text:style-name="T32"><text:s/></text:span></text:p>
            </draw:text-box>
          </draw:frame>
          <draw:frame draw:style-name="gr51" draw:text-style-name="P25" draw:layer="layout" svg:width="17.6cm" svg:height="13.36cm" svg:x="1cm" svg:y="11.44cm">
            <draw:text-box>
              <text:p text:style-name="P19"><text:span text:style-name="T33"/></text:p>
              <text:p text:style-name="P19"><text:span text:style-name="T33"><text:s/></text:span></text:p>
              <text:p text:style-name="P19"><text:span text:style-name="T33"/></text:p>
            </draw:text-box>
          </draw:frame>
          <draw:frame draw:style-name="gr52" draw:text-style-name="P37" draw:layer="layout" svg:width="17.588cm" svg:height="13.756cm" svg:x="1.024cm" svg:y="11.44cm">
            <draw:text-box>
              <text:p text:style-name="P19"><text:span text:style-name="T33">La composition des dossiers administratifs de demande d’autorisation environnementale est prescrite par la sous-section 2 du titre VIII du livre Ier du code de l’environnement ; articles R181-12 à 181-15-10. Ce dossier comprend :</text:span></text:p>
              <text:p text:style-name="P19"><text:span text:style-name="T33">- des éléments communs ; </text:span></text:p>
              <text:p text:style-name="P19"><text:span text:style-name="T33">- éventuellement une étude d’incidences environnementales ; </text:span></text:p>
              <text:p text:style-name="P19"><text:span text:style-name="T33">- des pièces propres à la nature du projet ;</text:span></text:p>
              <text:p text:style-name="P19"><text:span text:style-name="T33">- des compléments en fonction des articles ou alinéas du code de l’environnement dont relève le projet</text:span></text:p>
              <text:p text:style-name="P19"><text:span text:style-name="T33">- des compléments en fonction d’impacts du projet ;</text:span></text:p>
              <text:p text:style-name="P19"><text:span text:style-name="T33">- des compléments lorsque l’autorisation tient lieu d’une autre autorisation, ou d’un agrément ou d’une approbation.</text:span></text:p>
              <text:p text:style-name="P19"><text:span text:style-name="T33">Attention, il est donc nécessaire de consulter tous les articles de la sous section 2 pour avoir la composition du dossier car ces éléments s’additionnent.</text:span></text:p>
              <text:p text:style-name="P19"><text:span text:style-name="T33">Le dossier doit également comporter les éléments prévus à l’article R123-8 que je vous ai cité précédemment.</text:span></text:p>
              <text:p text:style-name="P19"><text:span text:style-name="T33"/></text:p>
              <text:p text:style-name="P19"><text:span text:style-name="T33">Dans le cadre d’une enquête unique, le dossier comporte les pièces ou éléments exigés au titre de chacune des enquêtes initialement requises.</text:span></text:p>
              <text:p text:style-name="P19"><text:span text:style-name="T33"/></text:p>
              <text:p text:style-name="P19"><text:span text:style-name="T33">Le CE n’est pas chargé de la vérification de la composition du dossier mais il doit lister les pièces du dossier dans son rapport.</text:span></text:p>
              <text:p text:style-name="P44"><text:span text:style-name="T33"/></text:p>
            </draw:text-box>
          </draw:frame>
        </presentation:notes>
      </draw:page>
      <draw:page draw:name="page26"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55"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53" draw:text-style-name="P35" draw:layer="layout" svg:width="23.788cm" svg:height="13.5cm" svg:x="0.412cm" svg:y="2.5cm">
          <draw:text-box>
            <text:list text:style-name="L7">
              <text:list-item>
                <text:list>
                  <text:list-item>
                    <text:p text:style-name="P23"><text:span text:style-name="T50">Composition de l’arrêté (Suite) :</text:span></text:p>
                  </text:list-item>
                </text:list>
              </text:list-item>
            </text:list>
            <text:list text:style-name="L3">
              <text:list-item>
                <text:list>
                  <text:list-header>
                    <text:p text:style-name="P38"><text:span text:style-name="T58">- la ou les adresses auxquelles le public peut transmettre ses observations et propositions ;</text:span></text:p>
                    <text:p text:style-name="P38"><text:span text:style-name="T59"/></text:p>
                  </text:list-header>
                </text:list>
              </text:list-item>
            </text:list>
            <text:list text:style-name="L7">
              <text:list-item>
                <text:list>
                  <text:list-header>
                    <text:p text:style-name="P23"><text:span text:style-name="T60"/></text:p>
                  </text:list-header>
                </text:list>
              </text:list-item>
            </text:list>
          </draw:text-box>
        </draw:frame>
        <presentation:notes draw:style-name="dp2">
          <draw:page-thumbnail draw:style-name="gr1" draw:layer="layout" svg:width="12.432cm" svg:height="8.791cm" svg:x="3.634cm" svg:y="2.778cm" draw:page-number="26" presentation:class="page"/>
          <draw:frame presentation:style-name="pr56" draw:text-style-name="P18" draw:layer="layout" svg:width="17.2cm" svg:height="12.98cm" svg:x="0.8cm" svg:y="11.44cm" presentation:class="notes" presentation:user-transformed="true">
            <draw:text-box>
              <text:p text:style-name="P17"><text:span text:style-name="T32"><text:s/></text:span></text:p>
            </draw:text-box>
          </draw:frame>
          <draw:frame draw:style-name="gr54" draw:text-style-name="P25" draw:layer="layout" svg:width="17.6cm" svg:height="13.36cm" svg:x="1cm" svg:y="11.44cm">
            <draw:text-box>
              <text:p text:style-name="P19"><text:span text:style-name="T33"/></text:p>
              <text:p text:style-name="P19"><text:span text:style-name="T33"><text:s/></text:span></text:p>
              <text:p text:style-name="P19"><text:span text:style-name="T33"/></text:p>
            </draw:text-box>
          </draw:frame>
          <draw:frame draw:style-name="gr34" draw:text-style-name="P39" draw:layer="layout" svg:width="17.4cm" svg:height="13.571cm" svg:x="0.588cm" svg:y="11.569cm">
            <draw:text-box>
              <text:p text:style-name="P19"><text:span text:style-name="T33">Revenons à la préparation de l’enquête, l’article L123-10 prescrit que l’avis d’enquête doit également préciser « la ou les adresses auxquelles le public peut transmettre ses observations et propositions pendant le délai de l'enquête. S'il existe un registre dématérialisé, cet avis précise l'adresse du site internet à laquelle il est accessible »</text:span></text:p>
              <text:p text:style-name="P19"><text:span text:style-name="T33">L’article R 123-9 prescrit que l’arrêté doit comporter « l’adresse du site internet comportant un registre dématérialisé sécurisé auxquelles le public peut transmettre ses observations et propositions pendant la durée de l'enquête. En l'absence de registre dématérialisé, l'arrêté indique l'adresse électronique à laquelle le public peut transmettre ses observations et propositions »</text:span></text:p>
              <text:p text:style-name="P19"><text:span text:style-name="T33">Jusqu’à là tout va bien, ces deux articles sont cohérents, on précise soit l’adresse du site internet du registre dématérialisé soit une adresse électronique</text:span></text:p>
              <text:p text:style-name="P19"><text:span text:style-name="T33">Une remarque le règlement précise que le registre dématérialisé doit être accessible pendant toute la durée de l’enquête. Bien que ce ne soit pas prescrit, il doit en être de même pour le site internet de l’autorité compétente pour ouvrir l’enquête ou site de la préfecture si cette autorité n’a pas de site..</text:span></text:p>
              <text:p text:style-name="P19"><text:span text:style-name="T33">Il existe des divergences d’opinion sur la mise en œuvre de ces articles fondées sur une des prescriptions de l’article L123-13. Je vais vous exposer les arguments des uns et des autres mais dans tous les cas c’est l’autorité organisatrice qui tranche.</text:span></text:p>
            </draw:text-box>
          </draw:frame>
        </presentation:notes>
      </draw:page>
      <draw:page draw:name="page27"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57"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55" draw:text-style-name="P35" draw:layer="layout" svg:width="23.788cm" svg:height="13.5cm" svg:x="0.412cm" svg:y="2.5cm">
          <draw:text-box>
            <text:list text:style-name="L7">
              <text:list-item>
                <text:list>
                  <text:list-item>
                    <text:p text:style-name="P23"><text:span text:style-name="T50">Composition de l’arrêté (Suite) :</text:span></text:p>
                  </text:list-item>
                </text:list>
              </text:list-item>
            </text:list>
            <text:list text:style-name="L3">
              <text:list-item>
                <text:list>
                  <text:list-header>
                    <text:p text:style-name="P38"><text:span text:style-name="T58">- la ou les adresses auxquelles le public peut transmettre ses observations et propositions ;</text:span></text:p>
                    <text:p text:style-name="P38"><text:span text:style-name="T59"/></text:p>
                  </text:list-header>
                </text:list>
              </text:list-item>
            </text:list>
            <text:list text:style-name="L7">
              <text:list-item>
                <text:list>
                  <text:list-header>
                    <text:p text:style-name="P23"><text:span text:style-name="T60"/></text:p>
                  </text:list-header>
                </text:list>
              </text:list-item>
            </text:list>
          </draw:text-box>
        </draw:frame>
        <presentation:notes draw:style-name="dp2">
          <draw:page-thumbnail draw:style-name="gr1" draw:layer="layout" svg:width="12.432cm" svg:height="8.791cm" svg:x="3.634cm" svg:y="2.778cm" draw:page-number="27" presentation:class="page"/>
          <draw:frame presentation:style-name="pr58" draw:text-style-name="P18" draw:layer="layout" svg:width="17.2cm" svg:height="12.98cm" svg:x="0.8cm" svg:y="11.44cm" presentation:class="notes" presentation:user-transformed="true">
            <draw:text-box>
              <text:p text:style-name="P17"><text:span text:style-name="T32"><text:s/></text:span></text:p>
            </draw:text-box>
          </draw:frame>
          <draw:frame draw:style-name="gr56" draw:text-style-name="P25" draw:layer="layout" svg:width="17.6cm" svg:height="13.36cm" svg:x="1cm" svg:y="11.44cm">
            <draw:text-box>
              <text:p text:style-name="P19"><text:span text:style-name="T33"/></text:p>
              <text:p text:style-name="P19"><text:span text:style-name="T33"><text:s/></text:span></text:p>
              <text:p text:style-name="P19"><text:span text:style-name="T33"/></text:p>
            </draw:text-box>
          </draw:frame>
          <draw:frame draw:style-name="gr57" draw:text-style-name="P39" draw:layer="layout" svg:width="17.6cm" svg:height="13.154cm" svg:x="0.8cm" svg:y="12cm">
            <draw:text-box>
              <text:p text:style-name="P19"><text:span text:style-name="T33">Certains estiment que des lors que l’article L123-13 prescrit que le « commissaire enquêteur permet au public de faire parvenir ses observations et propositions pendant la durée de l’enquête par courrier électronique de façon systématique », il est nécessaire de prévoir systématiquement une adresse électronique même si un registre dématérialisé est mis en place.</text:span></text:p>
              <text:p text:style-name="P19"><text:span text:style-name="T33"><text:s/></text:span><text:span text:style-name="T33">Plusieurs remarques à ce propos</text:span></text:p>
              <text:p text:style-name="P19"><text:span text:style-name="T33">- cette prescription s’impose au CE et non pas à l’autorité organisatrice à qui on ne pourra pas reprocher cette absence ;</text:span></text:p>
              <text:p text:style-name="P19"><text:span text:style-name="T33">- le CE ne dispose d’aucun moyen pour assurer cette prescription, il ne peut que faire des propositions et s’assurer de l’existence de l’adresse du site et en tester l’accès. Il ne doit surtout pas accepter de s’occuper du courrier électronique comme cela a déjà été demandé par une préfecture.</text:span></text:p>
              <text:p text:style-name="P19"><text:span text:style-name="T33">- la rédaction de cet article dénote une méconnaissance du rôle du CE.</text:span></text:p>
              <text:p text:style-name="P19"><text:span text:style-name="T37">- La loi n</text:span><text:span text:style-name="T66">°</text:span><text:span text:style-name="T37"> 2004-575 du 21 juin 2004 donne une définition très large du courrier électronique toujours en vigueur : « On entend par courrier électronique tout message, sous forme de texte, de voix, de son ou d'image, envoyé par un réseau public de communication, stocké sur un serveur du réseau ou dans l'équipement terminal du destinataire ». Cette définition</text:span><text:span text:style-name="T48"> couvre aussi bien le SMS envoyé par téléphone que le courriel envoyé par ordinateur vers </text:span><text:span text:style-name="T37">un serveur de messagerie où le destinataire le consulte. <text:s/>A mon avis, elle couvre également l’observation du public qui aboutit dans</text:span><text:span text:style-name="T55"> l’équipement terminal</text:span><text:span text:style-name="T37"> où est situé le registre dématérialisé sur lequel elle va s’afficher </text:span></text:p>
            </draw:text-box>
          </draw:frame>
        </presentation:notes>
      </draw:page>
      <draw:page draw:name="page28"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59"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58" draw:text-style-name="P35" draw:layer="layout" svg:width="23.788cm" svg:height="13.5cm" svg:x="0.412cm" svg:y="2.5cm">
          <draw:text-box>
            <text:list text:style-name="L7">
              <text:list-item>
                <text:list>
                  <text:list-item>
                    <text:p text:style-name="P23"><text:span text:style-name="T50">Composition de l’arrêté (Suite) :</text:span></text:p>
                  </text:list-item>
                </text:list>
              </text:list-item>
            </text:list>
            <text:list text:style-name="L3">
              <text:list-item>
                <text:list>
                  <text:list-header>
                    <text:p text:style-name="P38"><text:span text:style-name="T58">- la ou les adresses auxquelles le public peut transmettre ses observations et propositions ;</text:span></text:p>
                    <text:p text:style-name="P38"><text:span text:style-name="T59"/></text:p>
                  </text:list-header>
                </text:list>
              </text:list-item>
            </text:list>
            <text:list text:style-name="L7">
              <text:list-item>
                <text:list>
                  <text:list-header>
                    <text:p text:style-name="P23"><text:span text:style-name="T60"/></text:p>
                  </text:list-header>
                </text:list>
              </text:list-item>
            </text:list>
          </draw:text-box>
        </draw:frame>
        <presentation:notes draw:style-name="dp2">
          <draw:page-thumbnail draw:style-name="gr1" draw:layer="layout" svg:width="12.432cm" svg:height="8.791cm" svg:x="3.634cm" svg:y="2.778cm" draw:page-number="28" presentation:class="page"/>
          <draw:frame presentation:style-name="pr60" draw:text-style-name="P18" draw:layer="layout" svg:width="17.2cm" svg:height="12.98cm" svg:x="0.8cm" svg:y="11.44cm" presentation:class="notes" presentation:user-transformed="true">
            <draw:text-box>
              <text:p text:style-name="P17"><text:span text:style-name="T32"><text:s/></text:span></text:p>
            </draw:text-box>
          </draw:frame>
          <draw:frame draw:style-name="gr59" draw:text-style-name="P25" draw:layer="layout" svg:width="17.6cm" svg:height="13.36cm" svg:x="1cm" svg:y="11.44cm">
            <draw:text-box>
              <text:p text:style-name="P19"><text:span text:style-name="T33"/></text:p>
              <text:p text:style-name="P19"><text:span text:style-name="T33"><text:s/></text:span></text:p>
              <text:p text:style-name="P19"><text:span text:style-name="T33"/></text:p>
            </draw:text-box>
          </draw:frame>
          <draw:frame draw:style-name="gr60" draw:text-style-name="P39" draw:layer="layout" svg:width="18.047cm" svg:height="13.016cm" svg:x="0.553cm" svg:y="12cm">
            <draw:text-box>
              <text:p text:style-name="P19"><text:span text:style-name="T37">- L’expression courrier électronique dans l’article L123-13 doit être prise au <text:s/>sens large pour le distinguer du courrier postal comme c’est le cas au 3° alinéa du I de l’article R123-13.</text:span></text:p>
              <text:p text:style-name="P19"><text:span text:style-name="T37">- Il est peu vraisemblable que l’absence de désignation d’une adresse électronique en sus de celle du registre dématérialisé puisse seule être sanctionnée par le juge comme nous l’a confirmé le tribunal administratif </text:span></text:p>
              <text:p text:style-name="P19"><text:span text:style-name="T37"/></text:p>
              <text:p text:style-name="P19"><text:span text:style-name="T37">Le ministère <text:s/>indique que la lecture de l’article L123-13 induit que le recours à une adresse électronique est obligatoire. L’adresse du site internet du registre dématérialisé constitue également une adresse électronique. Ces diverses interprétations négligent la définition légale du terme courrier électronique, <text:s/>réduisent le recours au registre dématérialisé, oblige le public à consulter deux sites pour consulter tout le courrier électronique et en compliquant ne donne pas une bonne image de l’administration d’autant qu’il n’y a pas photo entre les facilités d’accès au registre dématérialisé et celles aux sites de l’administration.</text:span></text:p>
              <text:p text:style-name="P19"><text:span text:style-name="T37"/></text:p>
              <text:p text:style-name="P19"><text:span text:style-name="T37">Certaines préfectures utilisent un registre dématérialisé couplé à une adresse de messagerie hébergée par le site internet du fournisseur de registres dématérialisés. Dans ce cas là, les observations arrivées sur l’adresse de messagerie peuvent être reportées sur le registre dématérialisé pour respecter le 2° alinéa du II de l’article R123-13. Cette solution respecte les directives du ministère, évite la dispersion des observations sur deux sites et permet un accès facile..</text:span></text:p>
            </draw:text-box>
          </draw:frame>
        </presentation:notes>
      </draw:page>
      <draw:page draw:name="page29"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61"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61" draw:text-style-name="P35" draw:layer="layout" svg:width="23.788cm" svg:height="13.5cm" svg:x="0.412cm" svg:y="2.5cm">
          <draw:text-box>
            <text:list text:style-name="L7">
              <text:list-item>
                <text:list>
                  <text:list-item>
                    <text:p text:style-name="P23"><text:span text:style-name="T50">Composition de l’arrêté (Suite) :</text:span></text:p>
                  </text:list-item>
                </text:list>
              </text:list-item>
            </text:list>
            <text:list text:style-name="L3">
              <text:list-item>
                <text:list>
                  <text:list-header>
                    <text:p text:style-name="P38"><text:span text:style-name="T58">- la ou les adresses auxquelles le public peut transmettre ses observations et propositions ;</text:span></text:p>
                    <text:p text:style-name="P38"><text:span text:style-name="T58">- registre d’enquête ;</text:span></text:p>
                    <text:p text:style-name="P38"><text:span text:style-name="T59"/></text:p>
                  </text:list-header>
                </text:list>
              </text:list-item>
            </text:list>
            <text:list text:style-name="L7">
              <text:list-item>
                <text:list>
                  <text:list-header>
                    <text:p text:style-name="P23"><text:span text:style-name="T60"/></text:p>
                  </text:list-header>
                </text:list>
              </text:list-item>
            </text:list>
          </draw:text-box>
        </draw:frame>
        <presentation:notes draw:style-name="dp2">
          <draw:page-thumbnail draw:style-name="gr1" draw:layer="layout" svg:width="12.432cm" svg:height="8.791cm" svg:x="3.634cm" svg:y="2.778cm" draw:page-number="29" presentation:class="page"/>
          <draw:frame presentation:style-name="pr62" draw:text-style-name="P18" draw:layer="layout" svg:width="17.2cm" svg:height="12.98cm" svg:x="0.8cm" svg:y="11.44cm" presentation:class="notes" presentation:user-transformed="true">
            <draw:text-box>
              <text:p text:style-name="P17"><text:span text:style-name="T32"><text:s/></text:span></text:p>
            </draw:text-box>
          </draw:frame>
          <draw:frame draw:style-name="gr62" draw:text-style-name="P25" draw:layer="layout" svg:width="17.6cm" svg:height="13.36cm" svg:x="1cm" svg:y="11.44cm">
            <draw:text-box>
              <text:p text:style-name="P19"><text:span text:style-name="T33"/></text:p>
              <text:p text:style-name="P19"><text:span text:style-name="T33"><text:s/></text:span></text:p>
              <text:p text:style-name="P19"><text:span text:style-name="T33"/></text:p>
            </draw:text-box>
          </draw:frame>
          <draw:frame draw:style-name="gr46" draw:text-style-name="P39" draw:layer="layout" svg:width="17.4cm" svg:height="12.8cm" svg:x="1cm" svg:y="12.2cm">
            <draw:text-box>
              <text:p text:style-name="P19"><text:span text:style-name="T33">Le public peut également consigner ses observations et propositions sur les registres d’enquête mis à sa dispositions.</text:span></text:p>
              <text:p text:style-name="P19"><text:span text:style-name="T33">Un registre d’enquête est déposé en chacun des lieux où le dossier est consultable par le public en version papier.</text:span></text:p>
              <text:p text:style-name="P19"><text:span text:style-name="T33">Puis qu’il doit y avoir au minimum un dossier papier au siège de l’enquête, il doit y avoir au moins un registre d’enquête.</text:span></text:p>
              <text:p text:style-name="P19"><text:span text:style-name="T33"/></text:p>
              <text:p text:style-name="P19"><text:span text:style-name="T33">Dans le cadre d’une enquête unique relative ou non à une autorisation environnementale, il y a un registre d’enquête unique dans chaque lieu de consultation. </text:span></text:p>
              <text:p text:style-name="P19"><text:span text:style-name="T33"/></text:p>
              <text:p text:style-name="P19"><text:span text:style-name="T33">Nous avons vu précédemment que le courrier postal est adressé au siège de l’enquête.</text:span></text:p>
            </draw:text-box>
          </draw:frame>
        </presentation:notes>
      </draw:page>
      <draw:page draw:name="page30"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63"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63" draw:text-style-name="P35" draw:layer="layout" svg:width="23.788cm" svg:height="13.5cm" svg:x="0.412cm" svg:y="2.5cm">
          <draw:text-box>
            <text:list text:style-name="L7">
              <text:list-item>
                <text:list>
                  <text:list-item>
                    <text:p text:style-name="P23"><text:span text:style-name="T50">Composition de l’arrêté (Suite) :</text:span></text:p>
                  </text:list-item>
                </text:list>
              </text:list-item>
            </text:list>
            <text:list text:style-name="L3">
              <text:list-item>
                <text:list>
                  <text:list-header>
                    <text:p text:style-name="P38"><text:span text:style-name="T59">- la ou les adresses auxquelles le public peut transmettre ses observations et propositions ;</text:span></text:p>
                    <text:p text:style-name="P38"><text:span text:style-name="T59">- registre d’enquête ;</text:span></text:p>
                    <text:p text:style-name="P38"><text:span text:style-name="T59">- les lieux, jours et heures auxquels le CE se tiendra à la disposition du public pour recevoir ses observations ;</text:span></text:p>
                    <text:p text:style-name="P38"><text:span text:style-name="T59"/></text:p>
                  </text:list-header>
                </text:list>
              </text:list-item>
            </text:list>
            <text:list text:style-name="L7">
              <text:list-item>
                <text:list>
                  <text:list-header>
                    <text:p text:style-name="P23"><text:span text:style-name="T60"/></text:p>
                  </text:list-header>
                </text:list>
              </text:list-item>
            </text:list>
          </draw:text-box>
        </draw:frame>
        <presentation:notes draw:style-name="dp2">
          <draw:page-thumbnail draw:style-name="gr1" draw:layer="layout" svg:width="12.432cm" svg:height="8.791cm" svg:x="3.449cm" svg:y="1.621cm" draw:page-number="30" presentation:class="page"/>
          <draw:frame presentation:style-name="pr64" draw:text-style-name="P18" draw:layer="layout" svg:width="17.2cm" svg:height="12.98cm" svg:x="0.8cm" svg:y="11.44cm" presentation:class="notes" presentation:user-transformed="true">
            <draw:text-box>
              <text:p text:style-name="P17"><text:span text:style-name="T32"><text:s/></text:span></text:p>
            </draw:text-box>
          </draw:frame>
          <draw:frame draw:style-name="gr64" draw:text-style-name="P25" draw:layer="layout" svg:width="17.6cm" svg:height="13.36cm" svg:x="1cm" svg:y="11.44cm">
            <draw:text-box>
              <text:p text:style-name="P19"><text:span text:style-name="T33"/></text:p>
              <text:p text:style-name="P19"><text:span text:style-name="T33"><text:s/></text:span></text:p>
              <text:p text:style-name="P19"><text:span text:style-name="T33"/></text:p>
            </draw:text-box>
          </draw:frame>
          <draw:frame draw:style-name="gr46" draw:text-style-name="P39" draw:layer="layout" svg:width="17.4cm" svg:height="12.8cm" svg:x="0.8cm" svg:y="10.8cm">
            <draw:text-box>
              <text:p text:style-name="P19"><text:span text:style-name="T37">L’arrêté doit préciser l</text:span><text:span text:style-name="T48">es lieux, jours et heures auxquels le CE se tiendra à la disposition du public pour recevoir ses observations.</text:span></text:p>
              <text:p text:style-name="P19"><text:span text:style-name="T48"/></text:p>
              <text:p text:style-name="P6"><text:span text:style-name="T53">Les propositions du CE doivent tenir compte des difficultés de l'enquête, de l'affluence prévisible et des jours et horaires les plus accessibles au public. En général on assurait 3 permanences de 3 h et pour les ICPE une permanence de 3 h par semaine.. La tendance actuelle à l'échelon national est de prévoir une permanence de 2 à 3 h par semaine. Ce volume est à adapter en fonction de l’enquête et des lieux d’enquête. A mon avis deux permanences de 2 heures est un minimum pour les petites enquêtes. On peut en prévoir plusieurs dizaines dans le cas d’une commission d’enquête, pour des opérations importantes ou touchant une vaste superficie.</text:span></text:p>
              <text:p text:style-name="P6"><text:span text:style-name="T53"/></text:p>
              <text:p><text:span text:style-name="T33">Les permanences peuvent être réparties entre les lieux d’enquête.</text:span></text:p>
              <text:p><text:span text:style-name="T33"/></text:p>
              <text:p text:style-name="P6"><text:span text:style-name="T53">Les permanences doivent être réparties sur la période de l'enquête en diversifiant les jours et les horaires. Il est pratique de fixer une permanence <text:s/>le dernier jour.</text:span></text:p>
              <text:p text:style-name="P6"><text:span text:style-name="T53"/></text:p>
              <text:p><text:span text:style-name="T48">Il est recommandé de ne pas négliger le public qui travaille et d'adapter les horaires aux activités locales. Prévoir au moins une permanence le samedi matin ou en soirée.</text:span><text:span text:style-name="T33"> </text:span></text:p>
            </draw:text-box>
          </draw:frame>
        </presentation:notes>
      </draw:page>
      <draw:page draw:name="page31" draw:style-name="dp3" draw:master-page-name="lyt-darkblue" presentation:presentation-page-layout-name="AL2T1">
        <office:forms form:automatic-focus="false" form:apply-design-mode="false"/>
        <draw:frame presentation:style-name="pr13" draw:text-style-name="P34" draw:layer="layout" svg:width="22.5cm" svg:height="1.664cm" svg:x="1.425cm" svg:y="0.836cm" presentation:class="title" presentation:user-transformed="true">
          <draw:text-box>
            <text:list text:style-name="L1">
              <text:list-item>
                <text:p text:style-name="P9"><text:span text:style-name="T49">ARRÊTÉ D'OUVERTURE DE L'ENQUÊTE PUBLIQUE.</text:span></text:p>
              </text:list-item>
            </text:list>
          </draw:text-box>
        </draw:frame>
        <draw:frame presentation:style-name="pr65"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65" draw:text-style-name="P35" draw:layer="layout" svg:width="23.788cm" svg:height="13.5cm" svg:x="0.412cm" svg:y="2.5cm">
          <draw:text-box>
            <text:list text:style-name="L7">
              <text:list-item>
                <text:list>
                  <text:list-item>
                    <text:p text:style-name="P23"><text:span text:style-name="T50">Composition de l’arrêté (Suite) :</text:span></text:p>
                  </text:list-item>
                </text:list>
              </text:list-item>
            </text:list>
            <text:list text:style-name="L3">
              <text:list-item>
                <text:list>
                  <text:list-header>
                    <text:p text:style-name="P38"><text:span text:style-name="T59">- la ou les adresses auxquelles le public peut transmettre ses observations et propositions ;</text:span></text:p>
                    <text:p text:style-name="P38"><text:span text:style-name="T59">- registre d’enquête ;</text:span></text:p>
                    <text:p text:style-name="P38"><text:span text:style-name="T59">- les lieux, jours et heures auxquels le CE se tiendra à la disposition du public pour recevoir ses observations ;</text:span></text:p>
                    <text:p text:style-name="P38"><text:span text:style-name="T59">- consultation des observations et propositions ;</text:span></text:p>
                    <text:p text:style-name="P38"><text:span text:style-name="T59"/></text:p>
                  </text:list-header>
                </text:list>
              </text:list-item>
            </text:list>
            <text:list text:style-name="L7">
              <text:list-item>
                <text:list>
                  <text:list-header>
                    <text:p text:style-name="P23"><text:span text:style-name="T60"/></text:p>
                  </text:list-header>
                </text:list>
              </text:list-item>
            </text:list>
          </draw:text-box>
        </draw:frame>
        <presentation:notes draw:style-name="dp2">
          <draw:page-thumbnail draw:style-name="gr1" draw:layer="layout" svg:width="12.432cm" svg:height="8.791cm" svg:x="3.449cm" svg:y="1.621cm" draw:page-number="31" presentation:class="page"/>
          <draw:frame presentation:style-name="pr66" draw:text-style-name="P18" draw:layer="layout" svg:width="17.2cm" svg:height="12.98cm" svg:x="0.8cm" svg:y="11.44cm" presentation:class="notes" presentation:user-transformed="true">
            <draw:text-box>
              <text:p text:style-name="P17"><text:span text:style-name="T32"><text:s/></text:span></text:p>
            </draw:text-box>
          </draw:frame>
          <draw:frame draw:style-name="gr66" draw:text-style-name="P25" draw:layer="layout" svg:width="17.6cm" svg:height="13.36cm" svg:x="1cm" svg:y="11.44cm">
            <draw:text-box>
              <text:p text:style-name="P19"><text:span text:style-name="T33"/></text:p>
              <text:p text:style-name="P19"><text:span text:style-name="T33"><text:s/></text:span></text:p>
              <text:p text:style-name="P19"><text:span text:style-name="T33"/></text:p>
            </draw:text-box>
          </draw:frame>
          <draw:frame draw:style-name="gr60" draw:text-style-name="P39" draw:layer="layout" svg:width="17.4cm" svg:height="13.016cm" svg:x="0.8cm" svg:y="11.2cm">
            <draw:text-box>
              <text:p text:style-name="P19"><text:span text:style-name="T37">L’arrêté précise également les modalités de consultation des observations par le public. </text:span><text:span text:style-name="T48"><text:s/></text:span></text:p>
              <text:p text:style-name="P19"><text:span text:style-name="T37"/></text:p>
              <text:p text:style-name="P19"><text:span text:style-name="T48">L’article L123-13 précise que les observations et propositions transmises par voie électronique sont accessibles sur un site internet</text:span><text:span text:style-name="T37"> désigné par voie réglementaire. L’article R123-13 précise que les observations transmises par voie électronique (donc y compris les courriels) sont consultables sur le registre dématérialisé ou s’il n’a pas été mis en place sur le site internet mentionné au II de l’article R123-11 c’est à dire le site de l’autorité compétente pour ouvrir l’enquête.</text:span></text:p>
              <text:p text:style-name="P19"><text:span text:style-name="T37"/></text:p>
              <text:p text:style-name="P19"><text:span text:style-name="T37">Si l’on considère qu’il est obligatoire de fournir une adresse courriel avec un registre dématérialisé, les observations seront consultables sur le registre dématérialisé pour respecter l’article R123-13 ou sur les deux sites.</text:span></text:p>
              <text:p text:style-name="P19"><text:span text:style-name="T37"/></text:p>
              <text:p text:style-name="P20"><text:span text:style-name="T37">Les observations et propositions du public transmises par voie postale, ainsi que les observations écrites mentionnées au deuxième alinéa du I, sont consultables au siège de l’enquête. Le deuxième alinéa du I précise que</text:span><text:span text:style-name="T67"> les observations </text:span><text:span text:style-name="T68">et propositions écrites </text:span><text:span text:style-name="T69">et orales du public sont également reçues par le CE pendant ses permanences. Le mieux est, comme c’était le cas au paravent, de mettre à la dispositions du public en version papier au siège de l’enquête toutes les observations consignées ou annexées aux divers registres d’enquête.</text:span></text:p>
            </draw:text-box>
          </draw:frame>
        </presentation:notes>
      </draw:page>
      <draw:page draw:name="page32" draw:style-name="dp3" draw:master-page-name="lyt-darkblue" presentation:presentation-page-layout-name="AL2T1">
        <office:forms form:automatic-focus="false" form:apply-design-mode="false"/>
        <draw:frame presentation:style-name="pr13" draw:text-style-name="P22" draw:layer="layout" svg:width="22.5cm" svg:height="1.664cm" svg:x="1.425cm" svg:y="0.836cm" presentation:class="title" presentation:user-transformed="true">
          <draw:text-box>
            <text:list text:style-name="L1">
              <text:list-item>
                <text:p text:style-name="P9"><text:span text:style-name="T70">ARRÊTÉ D'OUVERTURE DE L'ENQUÊTE PUBLIQUE.</text:span></text:p>
              </text:list-item>
            </text:list>
          </draw:text-box>
        </draw:frame>
        <draw:frame presentation:style-name="pr67"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67" draw:text-style-name="P45" draw:layer="layout" svg:width="22.588cm" svg:height="14.3cm" svg:x="1.2cm" svg:y="3cm">
          <draw:text-box>
            <text:list text:style-name="L3">
              <text:list-item>
                <text:list>
                  <text:list-item>
                    <text:p text:style-name="P38"><text:span text:style-name="T71">Composition de l’arrêté (Suite) :</text:span></text:p>
                    <text:p text:style-name="P38"><text:span text:style-name="T59">- la ou les adresses auxquelles le public peut transmettre ses observations et propositions ;</text:span></text:p>
                    <text:p text:style-name="P38"><text:span text:style-name="T72">- registre d’enquête ;</text:span></text:p>
                    <text:p text:style-name="P38"><text:span text:style-name="T59">- les lieux, jours et heures auxquels le CE se tiendra à la disposition du public pour recevoir ses observations ;</text:span></text:p>
                    <text:p text:style-name="P38"><text:span text:style-name="T59">- consultation des observations et propositions ;</text:span></text:p>
                    <text:p text:style-name="P38"><text:span text:style-name="T73">- réunion d’échanges ;</text:span></text:p>
                    <text:p text:style-name="P38"><text:span text:style-name="T73">- consultation de rapport et des conclusions du CE ;</text:span></text:p>
                    <text:p text:style-name="P38"><text:span text:style-name="T73">- coordonnées des maîtres d’ouvrages ; </text:span></text:p>
                  </text:list-item>
                </text:list>
              </text:list-item>
            </text:list>
          </draw:text-box>
        </draw:frame>
        <presentation:notes draw:style-name="dp2">
          <office:forms form:automatic-focus="false" form:apply-design-mode="false"/>
          <draw:page-thumbnail draw:style-name="gr1" draw:layer="layout" svg:width="12.432cm" svg:height="8.791cm" svg:x="3.5cm" svg:y="2.209cm" draw:page-number="32" presentation:class="page"/>
          <draw:frame presentation:style-name="pr68" draw:text-style-name="P18" draw:layer="layout" svg:width="16cm" svg:height="12.98cm" svg:x="1.401cm" svg:y="11.5cm" presentation:class="notes" presentation:user-transformed="true">
            <draw:text-box>
              <text:p text:style-name="P17"><text:span text:style-name="T32"><text:s/></text:span></text:p>
            </draw:text-box>
          </draw:frame>
          <draw:frame draw:style-name="gr60" draw:text-style-name="P46" draw:layer="layout" svg:width="17.601cm" svg:height="13.016cm" svg:x="0.8cm" svg:y="11.5cm">
            <draw:text-box>
              <text:p text:style-name="P20"><text:span text:style-name="T74"/></text:p>
              <text:p text:style-name="P20"><text:span text:style-name="T75">L'information selon laquelle, le cas échéant, le </text:span><text:span text:style-name="T76">dossier d'enquête publique est transmis à un autre Etat, membre de l'Union européenne ou partie à la</text:span></text:p>
              <text:p text:style-name="P20"><text:span text:style-name="T76">convention sur l'évaluation de l'impact sur l'environnement dans un contexte transfrontière, signée à Espoo le 25 février 1991, sur le territoire duquel le projet est susceptible d'avoir des incidences notables ;</text:span></text:p>
              <text:p text:style-name="P20"><text:span text:style-name="T76"/></text:p>
              <text:p text:style-name="P20"><text:span text:style-name="T76">L'arrêté d'ouverture de l'enquête précise, s'il y a lieu, les coordonnées de chaque maître d'ouvrage ou de la personne publique responsable des différents éléments du ou des projets, plans ou programmes soumis à enquête. C’est le cas notamment lorsqu’il y a plusieurs maîtres d’ouvrage dans, le cadre d’une enquête unique.</text:span></text:p>
            </draw:text-box>
          </draw:frame>
        </presentation:notes>
      </draw:page>
      <draw:page draw:name="page33" draw:style-name="dp3" draw:master-page-name="lyt-darkblue" presentation:presentation-page-layout-name="AL2T1">
        <office:forms form:automatic-focus="false" form:apply-design-mode="false"/>
        <draw:frame presentation:style-name="pr13" draw:text-style-name="P22" draw:layer="layout" svg:width="22.5cm" svg:height="1.664cm" svg:x="1.425cm" svg:y="0.836cm" presentation:class="title" presentation:user-transformed="true">
          <draw:text-box>
            <text:list text:style-name="L1">
              <text:list-item>
                <text:p text:style-name="P9"><text:span text:style-name="T70">ARRÊTÉ D'OUVERTURE DE L'ENQUÊTE PUBLIQUE.</text:span></text:p>
              </text:list-item>
            </text:list>
          </draw:text-box>
        </draw:frame>
        <draw:frame presentation:style-name="pr69"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68" draw:text-style-name="P24" draw:layer="layout" svg:width="21.388cm" svg:height="13.5cm" svg:x="2.112cm" svg:y="3.575cm">
          <draw:text-box>
            <text:list text:style-name="L7">
              <text:list-item>
                <text:list>
                  <text:list-item>
                    <text:p text:style-name="P23"><text:span text:style-name="T36">La publicité.</text:span></text:p>
                  </text:list-item>
                </text:list>
              </text:list-item>
            </text:list>
          </draw:text-box>
        </draw:frame>
        <presentation:notes draw:style-name="dp2">
          <office:forms form:automatic-focus="false" form:apply-design-mode="false"/>
          <draw:page-thumbnail draw:style-name="gr1" draw:layer="layout" svg:width="12.432cm" svg:height="8.791cm" svg:x="3.5cm" svg:y="2.209cm" draw:page-number="33" presentation:class="page"/>
          <draw:frame presentation:style-name="pr70" draw:text-style-name="P18" draw:layer="layout" svg:width="16cm" svg:height="12.98cm" svg:x="1.401cm" svg:y="11.5cm" presentation:class="notes" presentation:user-transformed="true">
            <draw:text-box>
              <text:p text:style-name="P17"><text:span text:style-name="T32"><text:s/></text:span></text:p>
            </draw:text-box>
          </draw:frame>
          <draw:frame draw:style-name="gr69" draw:text-style-name="P7" draw:layer="layout" svg:width="17.8cm" svg:height="11.351cm" svg:x="0.8cm" svg:y="11.5cm">
            <draw:text-box>
              <text:p text:style-name="P6"><text:span text:style-name="T74">Quinze jours au moins avant l'ouverture de l'enquête et durant </text:span><text:span text:style-name="T77">celle-ci, l'autorité compétente pour ouvrir et organiser l'enquête informe le public. L'information du public est assurée par voie dématérialisée et par voie d’affichage sur le ou les lieux concernés par l’enquête, ainsi que, selon l’importance et la nature du projet, plan ou programme, par voie de publication locale.</text:span></text:p>
              <text:p text:style-name="P6"><text:span text:style-name="T77">La réglementation offre la possibilité d’utiliser d'autres moyens d'information mais qui ne sont que des compléments et ne peuvent remplacer les annonces réglementaires</text:span></text:p>
              <text:p text:style-name="P6"><text:span text:style-name="T77">Contrairement à la législation antérieure l’avis n’a pas à reprendre tous les éléments de l’arrête organisant l’enquête. Sa composition est fixée par l’article L 123-10 mais plusieurs autres informations peuvent être utiles au public. Le modèle du secrétariat général que nous vous avons transmis, répond à cette nécessité à condition d’y rajouter les modalités de consultation des observations et propositions du public.</text:span></text:p>
              <text:p text:style-name="P6"><text:span text:style-name="T78"/></text:p>
              <text:p text:style-name="P6"><text:span text:style-name="T78">Le CE peut également faire des propositions concernant l'annonce de l'enquête tant sur la publicité légale que sur la complémentaire</text:span></text:p>
              <text:p text:style-name="P6"><text:span text:style-name="T78">.</text:span></text:p>
              <text:p text:style-name="P6"><text:span text:style-name="T79"/></text:p>
            </draw:text-box>
          </draw:frame>
        </presentation:notes>
      </draw:page>
      <draw:page draw:name="page34" draw:style-name="dp3" draw:master-page-name="lyt-darkblue" presentation:presentation-page-layout-name="AL2T1">
        <office:forms form:automatic-focus="false" form:apply-design-mode="false"/>
        <draw:frame presentation:style-name="pr13" draw:text-style-name="P22" draw:layer="layout" svg:width="22.5cm" svg:height="1.664cm" svg:x="1.425cm" svg:y="0.836cm" presentation:class="title" presentation:user-transformed="true">
          <draw:text-box>
            <text:list text:style-name="L1">
              <text:list-item>
                <text:p text:style-name="P9"><text:span text:style-name="T70">ARRÊTÉ D'OUVERTURE DE L'ENQUÊTE PUBLIQUE.</text:span></text:p>
              </text:list-item>
            </text:list>
          </draw:text-box>
        </draw:frame>
        <draw:frame presentation:style-name="pr71"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70" draw:text-style-name="P24" draw:layer="layout" svg:width="21.388cm" svg:height="13.5cm" svg:x="2.112cm" svg:y="3.575cm">
          <draw:text-box>
            <text:list text:style-name="L7">
              <text:list-item>
                <text:list>
                  <text:list-item>
                    <text:p text:style-name="P23"><text:span text:style-name="T36">La publicité</text:span></text:p>
                  </text:list-item>
                </text:list>
              </text:list-item>
            </text:list>
          </draw:text-box>
        </draw:frame>
        <presentation:notes draw:style-name="dp2">
          <office:forms form:automatic-focus="false" form:apply-design-mode="false"/>
          <draw:page-thumbnail draw:style-name="gr1" draw:layer="layout" svg:width="12.432cm" svg:height="8.791cm" svg:x="3.5cm" svg:y="2.209cm" draw:page-number="34" presentation:class="page"/>
          <draw:frame presentation:style-name="pr72" draw:text-style-name="P18" draw:layer="layout" svg:width="16cm" svg:height="12.98cm" svg:x="1.401cm" svg:y="11.5cm" presentation:class="notes" presentation:user-transformed="true">
            <draw:text-box>
              <text:p text:style-name="P17"><text:span text:style-name="T32"><text:s/></text:span></text:p>
            </draw:text-box>
          </draw:frame>
          <draw:frame draw:style-name="gr71" draw:text-style-name="P7" draw:layer="layout" svg:width="17.8cm" svg:height="13.595cm" svg:x="0.8cm" svg:y="11.5cm">
            <draw:text-box>
              <text:p text:style-name="P6"><text:span text:style-name="T80">Publicité légale.</text:span><text:span text:style-name="T81"> </text:span><text:span text:style-name="T79">Elle comporte un avis dans la presse, un affichage et l'utilisation des voies dématérialisées. </text:span></text:p>
              <text:p text:style-name="P6"><text:span text:style-name="T79"/></text:p>
              <text:p text:style-name="P6"><text:span text:style-name="T81">Presse : </text:span><text:span text:style-name="T79">Publication dans 2 journaux régionaux ou locaux diffusés dans le ou les départements concernés 15 jours au moins avant le début de l'enquête et rappelé dans les huit premiers jours de celle-ci. Si le projet, plan ou programme est d'importance nationale, publication en outre dans 2 journaux à diffusion nationale 15 <text:s/>jours au moins avant le début de l'enquête.</text:span></text:p>
              <text:p text:style-name="P6"><text:span text:style-name="T79"/></text:p>
            </draw:text-box>
          </draw:frame>
        </presentation:notes>
      </draw:page>
      <draw:page draw:name="page35" draw:style-name="dp3" draw:master-page-name="lyt-darkblue" presentation:presentation-page-layout-name="AL2T1">
        <office:forms form:automatic-focus="false" form:apply-design-mode="false"/>
        <draw:frame presentation:style-name="pr13" draw:text-style-name="P22" draw:layer="layout" svg:width="22.5cm" svg:height="1.664cm" svg:x="1.425cm" svg:y="0.836cm" presentation:class="title" presentation:user-transformed="true">
          <draw:text-box>
            <text:list text:style-name="L1">
              <text:list-item>
                <text:p text:style-name="P9"><text:span text:style-name="T70">ARRÊTÉ D'OUVERTURE DE L'ENQUÊTE PUBLIQUE.</text:span></text:p>
              </text:list-item>
            </text:list>
          </draw:text-box>
        </draw:frame>
        <draw:frame presentation:style-name="pr73"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72" draw:text-style-name="P24" draw:layer="layout" svg:width="21.388cm" svg:height="13.5cm" svg:x="2.112cm" svg:y="3.575cm">
          <draw:text-box>
            <text:list text:style-name="L7">
              <text:list-item>
                <text:list>
                  <text:list-item>
                    <text:p text:style-name="P23"><text:span text:style-name="T36">La publicité.</text:span></text:p>
                  </text:list-item>
                </text:list>
              </text:list-item>
            </text:list>
          </draw:text-box>
        </draw:frame>
        <presentation:notes draw:style-name="dp2">
          <office:forms form:automatic-focus="false" form:apply-design-mode="false"/>
          <draw:page-thumbnail draw:style-name="gr1" draw:layer="layout" svg:width="12.432cm" svg:height="8.791cm" svg:x="3.5cm" svg:y="2.209cm" draw:page-number="35" presentation:class="page"/>
          <draw:frame presentation:style-name="pr74" draw:text-style-name="P18" draw:layer="layout" svg:width="16.999cm" svg:height="12.98cm" svg:x="1.401cm" svg:y="12cm" presentation:class="notes" presentation:user-transformed="true">
            <draw:text-box>
              <text:p text:style-name="P17"><text:span text:style-name="T32"><text:s/></text:span></text:p>
            </draw:text-box>
          </draw:frame>
          <draw:frame draw:style-name="gr73" draw:text-style-name="P47" draw:layer="layout" svg:width="17.6cm" svg:height="13.607cm" svg:x="0.8cm" svg:y="11.238cm">
            <draw:text-box>
              <text:p text:style-name="P6"><text:span text:style-name="T82">Affichage.</text:span><text:span text:style-name="T83"> L'autorité compétente pour ouvrir l'enquête fixe les lieux où cet avis sera publié par voie d'affiche et éventuellement tout autre procédé. Selon l'enquête ces lieux seront au minimum les suivants :</text:span></text:p>
              <text:p text:style-name="P6"><text:span text:style-name="T84">- </text:span><text:span text:style-name="T85">Pour les projets</text:span><text:span text:style-name="T86">.</text:span><text:span text:style-name="T83"> toutes les mairie des communes sur le territoire desquelles se situe le </text:span><text:span text:style-name="T81">projet. </text:span><text:span text:style-name="T87">Le CE peut demander à l'autorité organisatrice d'étendre l'affichage à tous les </text:span><text:span text:style-name="T88">panneaux d'information habituellement utilisés sur la commune et ses hameaux..</text:span></text:p>
              <text:p text:style-name="P6"><text:span text:style-name="T89">Pour les ICPE, les textes définissent un rayon d’affichage autour de certaines installations comprenant toutes les communes dont une partie du territoire est située dans ce cercle Il s’agit d’un minimum. Le CE après avoir examiner les impacts potentiels et leurs portées peut proposer une modification du périmètre d’affichage notamment en cas d'impacts substantiels au delà de cette distance. Exemple de zones de dispersions de rejets atmosphériques pouvant être fortement affectées par le régime local des vents.</text:span></text:p>
              <text:p text:style-name="P6"><text:span text:style-name="T89">Pour les opérations relevant du domaine de l'Eau, l'arrêté est en outre publié par voie d'affiches dans les communes où l'opération paraît de nature à faire sentir ses effets de façon notable sur la vie aquatique, notamment des espèces migratrices, ou sur la qualité, le régime, le niveau ou le mode d'écoulement des eaux.</text:span></text:p>
              <text:p text:style-name="P6"><text:span text:style-name="T83">Le </text:span><text:span text:style-name="T81">responsable du projet</text:span><text:span text:style-name="T83"> procède à l'affichage sur les lieux prévus pour sa réalisation. Ces dernières affiches doivent être lisibles et visibles depuis les voies publiques, et être conformes aux caractéristiques fixées par un arrêté ministériel du 24 avril 2012 ( format A2 soit 42*59,4 cm ; fond jaune ; « avis d'enquête publique » en caractères gras d'au moins 2cm de hauteur.</text:span></text:p>
            </draw:text-box>
          </draw:frame>
        </presentation:notes>
      </draw:page>
      <draw:page draw:name="page36" draw:style-name="dp3" draw:master-page-name="lyt-darkblue" presentation:presentation-page-layout-name="AL2T1">
        <office:forms form:automatic-focus="false" form:apply-design-mode="false"/>
        <draw:frame presentation:style-name="pr13" draw:text-style-name="P22" draw:layer="layout" svg:width="22.5cm" svg:height="1.664cm" svg:x="1.425cm" svg:y="0.836cm" presentation:class="title" presentation:user-transformed="true">
          <draw:text-box>
            <text:list text:style-name="L1">
              <text:list-item>
                <text:p text:style-name="P9"><text:span text:style-name="T70">ARRÊTÉ D'OUVERTURE DE L'ENQUÊTE PUBLIQUE.</text:span></text:p>
              </text:list-item>
            </text:list>
          </draw:text-box>
        </draw:frame>
        <draw:frame presentation:style-name="pr75"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74" draw:text-style-name="P24" draw:layer="layout" svg:width="21.388cm" svg:height="13.5cm" svg:x="2.112cm" svg:y="3.575cm">
          <draw:text-box>
            <text:list text:style-name="L7">
              <text:list-item>
                <text:list>
                  <text:list-item>
                    <text:p text:style-name="P23"><text:span text:style-name="T36">Conduite de l'enquête.</text:span></text:p>
                  </text:list-item>
                  <text:list-item>
                    <text:p text:style-name="P23"><text:span text:style-name="T36">Concertation.</text:span></text:p>
                  </text:list-item>
                  <text:list-item>
                    <text:p text:style-name="P23"><text:span text:style-name="T36">Propositions du commissaire enquêteur.</text:span></text:p>
                  </text:list-item>
                  <text:list-item>
                    <text:p text:style-name="P23"><text:span text:style-name="T36">La publicité.</text:span></text:p>
                  </text:list-item>
                  <text:list-item>
                    <text:p text:style-name="P23"><text:span text:style-name="T47">Composition de l'arrêté.</text:span></text:p>
                  </text:list-item>
                </text:list>
              </text:list-item>
            </text:list>
          </draw:text-box>
        </draw:frame>
        <presentation:notes draw:style-name="dp2">
          <office:forms form:automatic-focus="false" form:apply-design-mode="false"/>
          <draw:page-thumbnail draw:style-name="gr1" draw:layer="layout" svg:width="12.432cm" svg:height="8.791cm" svg:x="3.5cm" svg:y="2.209cm" draw:page-number="36" presentation:class="page"/>
          <draw:frame presentation:style-name="pr76" draw:text-style-name="P18" draw:layer="layout" svg:width="16cm" svg:height="12.98cm" svg:x="1.401cm" svg:y="11.5cm" presentation:class="notes" presentation:user-transformed="true">
            <draw:text-box>
              <text:p text:style-name="P17"><text:span text:style-name="T32"><text:s/></text:span></text:p>
            </draw:text-box>
          </draw:frame>
          <draw:frame draw:style-name="gr75" draw:text-style-name="P47" draw:layer="layout" svg:width="16.5cm" svg:height="11.9cm" svg:x="1.5cm" svg:y="11.5cm">
            <draw:text-box>
              <text:p text:style-name="P6"><text:span text:style-name="T79"/></text:p>
              <text:p text:style-name="P6"><text:span text:style-name="T90">Pour les plans ou programmes de niveau départemental ou régional,</text:span><text:span text:style-name="T78"> sont désignées au minimum les préfectures et sous-préfectures. Le CE devra apprécier s'il ne faut pas étendre cet affichage pour certains plans ou programmes qui ont des incidences non négligeables sur les biens et les personnes.</text:span></text:p>
              <text:p text:style-name="P6"><text:span text:style-name="T78"/></text:p>
              <text:p text:style-name="P6"><text:span text:style-name="T78">Aucune règle minimale pour les </text:span><text:span text:style-name="T90">plans et programmes de niveau intermédiaire</text:span><text:span text:style-name="T78"> (commune, communauté de communes, syndicat), à notre avis le CE doit aligner ses propositions sur la règle des projets.</text:span></text:p>
              <text:p text:style-name="P6"><text:span text:style-name="T78"/></text:p>
              <text:p text:style-name="P6"><text:span text:style-name="T78">Attention, la réglementation n'exige plus que le maire fournisse un certificat d'affichage mais l'arrêté peut le prévoir.</text:span></text:p>
              <text:p text:style-name="P6"><text:span text:style-name="T78"/></text:p>
              <text:p text:style-name="P6"><text:span text:style-name="T91">Par voie dématérialisée</text:span></text:p>
              <text:p text:style-name="P6"><text:span text:style-name="T78">Cet avis d'enquête est également publié sur le site internet de l'autorité compétente pour ouvrir et organiser l'enquête, lorsque celle-ci dispose d'un site.</text:span></text:p>
              <text:p text:style-name="P6"><text:span text:style-name="T78"/></text:p>
            </draw:text-box>
          </draw:frame>
        </presentation:notes>
      </draw:page>
      <draw:page draw:name="page37" draw:style-name="dp3" draw:master-page-name="lyt-darkblue" presentation:presentation-page-layout-name="AL2T1">
        <office:forms form:automatic-focus="false" form:apply-design-mode="false"/>
        <draw:frame presentation:style-name="pr13" draw:text-style-name="P22" draw:layer="layout" svg:width="22.5cm" svg:height="1.664cm" svg:x="1.425cm" svg:y="0.836cm" presentation:class="title" presentation:user-transformed="true">
          <draw:text-box>
            <text:list text:style-name="L1">
              <text:list-item>
                <text:p text:style-name="P9"><text:span text:style-name="T70">ARRÊTÉ D'OUVERTURE DE L'ENQUÊTE PUBLIQUE.</text:span></text:p>
              </text:list-item>
            </text:list>
          </draw:text-box>
        </draw:frame>
        <draw:frame presentation:style-name="pr77"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76" draw:text-style-name="P24" draw:layer="layout" svg:width="21.388cm" svg:height="13.5cm" svg:x="2.112cm" svg:y="3.575cm">
          <draw:text-box>
            <text:list text:style-name="L7">
              <text:list-item>
                <text:list>
                  <text:list-item>
                    <text:p text:style-name="P23"><text:span text:style-name="T36">Conduite de l'enquête.</text:span></text:p>
                  </text:list-item>
                  <text:list-item>
                    <text:p text:style-name="P23"><text:span text:style-name="T36">Concertation.</text:span></text:p>
                  </text:list-item>
                  <text:list-item>
                    <text:p text:style-name="P23"><text:span text:style-name="T36">Propositions du commissaire enquêteur.</text:span></text:p>
                  </text:list-item>
                  <text:list-item>
                    <text:p text:style-name="P23"><text:span text:style-name="T36">La publicité.</text:span></text:p>
                  </text:list-item>
                  <text:list-item>
                    <text:p text:style-name="P23"><text:span text:style-name="T47">Composition de l'arrêté.</text:span></text:p>
                  </text:list-item>
                </text:list>
              </text:list-item>
            </text:list>
          </draw:text-box>
        </draw:frame>
        <presentation:notes draw:style-name="dp2">
          <office:forms form:automatic-focus="false" form:apply-design-mode="false"/>
          <draw:page-thumbnail draw:style-name="gr1" draw:layer="layout" svg:width="12.432cm" svg:height="8.791cm" svg:x="3.5cm" svg:y="2.209cm" draw:page-number="37" presentation:class="page"/>
          <draw:frame presentation:style-name="pr78" draw:text-style-name="P18" draw:layer="layout" svg:width="16cm" svg:height="12.98cm" svg:x="1.401cm" svg:y="11.5cm" presentation:class="notes" presentation:user-transformed="true">
            <draw:text-box>
              <text:p text:style-name="P17"><text:span text:style-name="T32"><text:s/></text:span></text:p>
            </draw:text-box>
          </draw:frame>
          <draw:frame draw:style-name="gr77" draw:text-style-name="P49" draw:layer="layout" svg:width="17cm" svg:height="12.696cm" svg:x="1cm" svg:y="11.5cm">
            <draw:text-box>
              <text:p text:style-name="P48"><text:span text:style-name="T92">Ces moyens ne permettent pas d’atteindre tout le public. La presse écrite est de moins en moins lue. Les avis figurent à la rubrique des annonces légales. Les affichages n’atteignent que les piétons alors que nous circulons de plus en plus en véhicule. Il est possible d'utiliser d'autres moyens.</text:span></text:p>
              <text:p text:style-name="P48"><text:span text:style-name="T92"/></text:p>
              <text:p text:style-name="P48"><text:span text:style-name="T93">Publicité complémentaire</text:span><text:span text:style-name="T94">.</text:span></text:p>
              <text:p text:style-name="P48"><text:span text:style-name="T92">Les textes précisent que l’avis peut également être publié par tout autres procédés. Cela laisse une certaine latitude au CE pour faire des propositions : parution dans la presse à la rubrique de la commune, dans le bulletin municipal, dans la presse gratuite, sur les panneaux lumineux de la commune, diffusion de tract dans les boites aux lettres, information par les radios locales, la télévision régionale en apportant plus de précisions sur le projet sur le site internet de la ou les communes concernées.</text:span></text:p>
              <text:p text:style-name="P48"><text:span text:style-name="T92"/></text:p>
              <text:p text:style-name="P6"><text:span text:style-name="T95">L'</text:span><text:span text:style-name="T96">avis d'enquête </text:span><text:span text:style-name="T97">doit comporter toutes les indications mentionnées dans la composition réglementaire de l'arrêté organisant l'enquête. Il n'est pas exigé que les prescriptions ajoutées par l’autorité organisatrice soient mentionnées dans l'avis.</text:span><text:span text:style-name="T92"> </text:span></text:p>
              <text:p text:style-name="P48"><text:span text:style-name="T92">Voyons quel est la composition de cet arrêté.</text:span></text:p>
            </draw:text-box>
          </draw:frame>
        </presentation:notes>
      </draw:page>
      <draw:page draw:name="page38" draw:style-name="dp3" draw:master-page-name="lyt-darkblue" presentation:presentation-page-layout-name="AL2T1">
        <office:forms form:automatic-focus="false" form:apply-design-mode="false"/>
        <draw:frame presentation:style-name="pr13" draw:text-style-name="P22" draw:layer="layout" svg:width="22.5cm" svg:height="1.664cm" svg:x="1.425cm" svg:y="0.836cm" presentation:class="title" presentation:user-transformed="true">
          <draw:text-box>
            <text:list text:style-name="L1">
              <text:list-item>
                <text:p text:style-name="P9"><text:span text:style-name="T70">ARRÊTÉ D'OUVERTURE DE L'ENQUÊTE PUBLIQUE.</text:span></text:p>
              </text:list-item>
            </text:list>
          </draw:text-box>
        </draw:frame>
        <draw:frame presentation:style-name="pr79" draw:text-style-name="P16" draw:layer="layout" svg:width="22.105cm" svg:height="14.136cm" svg:x="1.866cm" svg:y="3cm" presentation:class="outline" presentation:user-transformed="true">
          <draw:text-box>
            <text:list text:style-name="L7">
              <text:list-header>
                <text:p><text:span text:style-name="T28"/></text:p>
              </text:list-header>
            </text:list>
            <text:list text:style-name="L8">
              <text:list-item>
                <text:list>
                  <text:list-header>
                    <text:p text:style-name="P15"><text:span text:style-name="T29"/></text:p>
                  </text:list-header>
                </text:list>
              </text:list-item>
            </text:list>
            <text:list text:style-name="L7">
              <text:list-header>
                <text:p><text:span text:style-name="T35"/></text:p>
              </text:list-header>
            </text:list>
          </draw:text-box>
        </draw:frame>
        <draw:frame draw:style-name="gr78" draw:text-style-name="P50" draw:layer="layout" svg:width="21.388cm" svg:height="13.5cm" svg:x="2.112cm" svg:y="3.575cm">
          <draw:text-box>
            <text:list text:style-name="L7">
              <text:list-item>
                <text:list>
                  <text:list-item>
                    <text:p text:style-name="P23"><text:span text:style-name="T36">Conduite de l'enquête.</text:span></text:p>
                  </text:list-item>
                  <text:list-item>
                    <text:p text:style-name="P23"><text:span text:style-name="T36">Concertation.</text:span></text:p>
                  </text:list-item>
                  <text:list-item>
                    <text:p text:style-name="P23"><text:span text:style-name="T36">Propositions du commissaire enquêteur.</text:span></text:p>
                  </text:list-item>
                  <text:list-item>
                    <text:p text:style-name="P23"><text:span text:style-name="T36">La publicité.</text:span></text:p>
                  </text:list-item>
                  <text:list-item>
                    <text:p text:style-name="P23"><text:span text:style-name="T36">Composition de l'arrêté.</text:span></text:p>
                  </text:list-item>
                </text:list>
              </text:list-item>
            </text:list>
          </draw:text-box>
        </draw:frame>
        <presentation:notes draw:style-name="dp2">
          <draw:page-thumbnail draw:style-name="gr1" draw:layer="layout" svg:width="12.432cm" svg:height="8.791cm" svg:x="3.5cm" svg:y="2.209cm" draw:page-number="38" presentation:class="page"/>
          <draw:frame presentation:style-name="pr80" draw:text-style-name="P18" draw:layer="layout" svg:width="16cm" svg:height="12.1cm" svg:x="1.401cm" svg:y="11.5cm" presentation:class="notes" presentation:user-transformed="true">
            <draw:text-box>
              <text:p text:style-name="P17"><text:span text:style-name="T32"><text:s/></text:span></text:p>
            </draw:text-box>
          </draw:frame>
          <draw:frame draw:style-name="gr79" draw:text-style-name="P51" draw:layer="layout" svg:width="17.401cm" svg:height="14.681cm" svg:x="1.399cm" svg:y="11.719cm">
            <draw:text-box>
              <text:p text:style-name="P20"><text:span text:style-name="T74">L'avis fait état, lorsqu'il a été émis, de l'avis de l'autorité environnementale mentionné aux articles L.122-1 et L.122-7 du présent code ou à l''article L.104-6 du code de l'urbanisme, du lieu ou des lieux où il peut être consulté et de l’adresse du site internet où il peut être consulté si elle diffère de celle mentionnée ci-dessus.</text:span></text:p>
              <text:p text:style-name="P20"><text:span text:style-name="T74"/></text:p>
              <text:p text:style-name="P20"><text:span text:style-name="T74">; </text:span></text:p>
              <text:p><text:span text:style-name="T78">.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n-cs" svg:font-family="+mn-cs"/>
    <style:font-face style:name="+mn-ea" svg:font-family="+mn-ea"/>
    <style:font-face style:name="Arial2" svg:font-family="Arial"/>
    <style:font-face style:name="Lucida Sans Unicode" svg:font-family="'Lucida Sans Unicode'"/>
    <style:font-face style:name="Trebuchet MS" svg:font-family="'Trebuchet MS'"/>
    <style:font-face style:name="Lucida Sans1" svg:font-family="'Lucida Sans'" style:font-family-generic="swiss"/>
    <style:font-face style:name="TimesNewRomanPS-BoldMT" svg:font-family="TimesNewRomanPS-BoldMT" style:font-family-generic="swiss"/>
    <style:font-face style:name="TimesNewRomanPSMT" svg:font-family="TimesNewRomanPSMT" style:font-family-generic="swiss"/>
    <style:font-face style:name="Arial1" svg:font-family="Arial" style:font-pitch="variable"/>
    <style:font-face style:name="Lucida Sans" svg:font-family="'Lucida Sans'" style:font-pitch="variable"/>
    <style:font-face style:name="SimSun1" svg:font-family="SimSu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adornments="Fett Kursiv" style:font-family-generic="swiss" style:font-pitch="variable"/>
    <style:font-face style:name="Arial4" svg:font-family="Arial" style:font-family-generic="swiss" style:font-pitch="variable"/>
    <style:font-face style:name="Arial3" svg:font-family="Arial" style:font-adornments="Gras" style:font-family-generic="swiss" style:font-pitch="variable"/>
    <style:font-face style:name="Arial Unicode MS" svg:font-family="'Arial Unicode MS'" style:font-family-generic="system" style:font-pitch="variable"/>
    <style:font-face style:name="Lucida Sans2"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3000000030A2EBE6E6A9595FE4.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style:text-autospace="none"/>
      <style:text-properties style:use-window-font-color="true" fo:language="fr" fo:country="FR" style:letter-kerning="true" style:font-name-asian="Lucida Sans" style:font-family-asian="'Lucida Sans'" style:font-pitch-asian="variable" style:font-size-asian="12pt" style:language-asian="hi" style:country-asian="IN"/>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Lucida Sans1" style:font-family-asian="'Lucida Sans'" style:font-family-generic-asian="swiss"/>
    </style:style>
    <style:style style:name="Légende" style:family="graphic">
      <style:paragraph-properties fo:margin-top="0.374cm" fo:margin-bottom="0.374cm" style:text-autospace="none"/>
      <style:text-properties fo:font-style="italic" style:font-name-asian="Lucida Sans1" style:font-family-asian="'Lucida 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Lucida Sans1" style:font-family-asian="'Lucida Sans'" style:font-family-generic-asian="swiss"/>
    </style:style>
    <style:style style:name="Titre_20_1" style:display-name="Titre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Lucida Sans" style:font-family-asian="'Lucida Sans'" style:font-pitch-asian="variable" style:font-size-asian="24pt" style:font-weight-asian="bold" style:font-weight-complex="bold"/>
    </style:style>
    <style:style style:name="Titre_20_2" style:display-name="Titre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Lucida Sans" style:font-family-asian="'Lucida Sans'" style:font-pitch-asian="variable" style:font-size-asian="18pt" style:font-weight-asian="bold" style:font-weight-complex="bold"/>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style:text-line-through-type="none" style:font-name="Trebuchet MS" fo:font-family="'Trebuchet MS'" fo:font-size="26pt" fo:language="en" fo:country="GB" fo:font-style="normal" fo:text-shadow="none" style:text-underline-style="none" fo:font-weight="normal" style:letter-kerning="true" style:font-name-asian="SimSun" style:font-family-asian="SimSun" style:font-family-generic-asian="system" style:font-pitch-asian="variable" style:font-size-asian="26pt" style:language-asian="en" style:country-asian="GB" style:font-style-asian="normal" style:font-weight-asian="normal" style:font-name-complex="Mangal" style:font-family-complex="Mangal" style:font-family-generic-complex="system" style:font-pitch-complex="variable" style:font-size-complex="26pt" style:language-complex="en" style:country-complex="GB"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fo:text-align="start" style:punctuation-wrap="simple"/>
      <style:text-properties fo:color="#000000" style:text-line-through-style="none" style:text-line-through-type="none" style:font-name="Trebuchet MS" fo:font-family="'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Standard-outline3" style:family="presentation" style:parent-style-name="Standard-outline2">
      <style:paragraph-properties fo:margin-top="0cm" fo:margin-bottom="0.3cm" fo:text-align="start" style:punctuation-wrap="simple"/>
      <style:text-properties fo:color="#6c6c6c" style:text-line-through-style="none" style:text-line-through-type="none" style:font-name="Trebuchet MS" fo:font-family="'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Standard-outline4" style:family="presentation" style:parent-style-name="Standard-outline3">
      <style:paragraph-properties fo:margin-top="0cm" fo:margin-bottom="0.2cm" fo:text-align="start" style:punctuation-wrap="simple"/>
      <style:text-properties fo:color="#000000" style:text-line-through-style="none" style:text-line-through-type="none" style:font-name="Trebuchet MS" fo:font-family="'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ffffff" style:text-outline="false" style:text-line-through-style="none" style:text-line-through-type="none" style:font-name="Arial2" fo:font-family="Arial" fo:font-size="38pt" fo:language="en" fo:country="GB" fo:font-style="normal" fo:text-shadow="none" style:text-underline-style="none" fo:font-weight="normal" style:letter-kerning="true" style:font-name-asian="SimSun" style:font-family-asian="SimSun" style:font-family-generic-asian="system" style:font-pitch-asian="variable" style:font-size-asian="38pt" style:language-asian="en" style:country-asian="GB" style:font-style-asian="normal" style:font-weight-asian="normal" style:font-name-complex="Mangal" style:font-family-complex="Mangal" style:font-family-generic-complex="system" style:font-pitch-complex="variable" style:font-size-complex="38pt" style:language-complex="en" style:country-complex="GB"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bitmap" draw:fill-image-name="Bitmape_20_1" draw:fill-image-width="0.846cm" draw:fill-image-height="0.846cm" style:repeat="repeat" draw:fill-image-ref-point-x="0%" draw:fill-image-ref-point-y="0%" draw:fill-image-ref-point="top-left" draw:textarea-vertical-align="middle" draw:auto-grow-height="false" fo:padding-top="0.254cm" fo:padding-bottom="0.127cm" fo:padding-left="0.254cm" fo:padding-right="0.254cm" fo:wrap-option="wrap"/>
    </style:style>
    <style:style style:name="Mgr4"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title">
      <style:graphic-properties draw:stroke="none" draw:fill="none" draw:textarea-vertical-align="top" draw:auto-grow-height="false" fo:min-height="3.181cm" fo:padding-top="0.254cm" fo:padding-bottom="0.127cm" fo:padding-left="0.254cm" fo:padding-right="0.254cm" fo:wrap-option="wrap"/>
    </style:style>
    <style:style style:name="Mpr2" style:family="presentation" style:parent-style-name="Standard-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Mpr3" style:family="presentation" style:parent-style-name="Standard-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Bitmape_20_1" draw:fill-image-width="0.846cm" draw:fill-image-height="0.846cm" style:repeat="repeat" draw:fill-image-ref-point-x="0%" draw:fill-image-ref-point-y="0%" draw:fill-image-ref-point="top-left"/>
      <style:paragraph-properties style:font-independent-line-spacing="true"/>
      <style:text-properties fo:font-size="18pt"/>
    </style:style>
    <style:style style:name="MP6" style:family="paragraph">
      <style:paragraph-properties fo:margin-top="0cm" fo:margin-bottom="0cm" fo:text-align="start" style:punctuation-wrap="simple"/>
    </style:style>
    <style:style style:name="MP7" style:family="paragraph">
      <loext:graphic-properties draw:fill="none"/>
      <style:paragraph-properties style:font-independent-line-spacing="true"/>
      <style:text-properties fo:font-size="18pt"/>
    </style:style>
    <style:style style:name="MP8" style:family="paragraph">
      <style:paragraph-properties fo:margin-left="0cm" fo:margin-right="0cm" fo:text-indent="0cm"/>
    </style:style>
    <style:style style:name="MP9" style:family="paragraph">
      <style:paragraph-properties fo:margin-left="0cm" fo:margin-right="0cm" fo:margin-top="0.176cm" fo:margin-bottom="0cm" fo:text-align="start" fo:text-indent="0cm" style:punctuation-wrap="simple"/>
    </style:style>
    <style:style style:name="MP10" style:family="paragraph">
      <style:paragraph-properties fo:margin-left="0cm" fo:margin-right="0cm" fo:margin-top="0.141cm" fo:margin-bottom="0cm" fo:text-align="start" fo:text-indent="0cm" style:punctuation-wrap="simple"/>
    </style:style>
    <style:style style:name="MP11" style:family="paragraph">
      <loext:graphic-properties draw:fill="none" draw:fill-color="#ffffff"/>
      <style:paragraph-properties style:font-independent-line-spacing="true"/>
      <style:text-properties fo:font-size="18pt" style:font-size-asian="14pt" style:font-size-complex="14pt"/>
    </style:style>
    <style:style style:name="MP12" style:family="paragraph">
      <loext:graphic-properties draw:fill="none" draw:fill-color="#ffffff"/>
      <style:paragraph-properties fo:text-align="center" style:font-independent-line-spacing="true"/>
      <style:text-properties fo:font-size="18pt" style:font-size-asian="14pt" style:font-size-complex="14pt"/>
    </style:style>
    <style:style style:name="MP13"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4" style:family="paragraph">
      <loext:graphic-properties draw:fill="none" draw:fill-color="#ffffff"/>
      <style:paragraph-properties fo:text-align="end" style:font-independent-line-spacing="true"/>
      <style:text-properties fo:font-size="18pt" style:font-size-asian="14pt" style:font-size-complex="14pt"/>
    </style:style>
    <style:style style:name="MP15" style:family="paragraph">
      <loext:graphic-properties draw:fill-color="#ff9966" draw:fill-image-width="1cm" draw:fill-image-height="1cm"/>
      <style:paragraph-properties fo:text-align="center"/>
    </style:style>
    <style:style style:name="MT1" style:family="text">
      <style:text-properties fo:font-size="14pt" style:font-size-asian="14pt" style:font-size-complex="14pt"/>
    </style:style>
    <style:style style:name="MT2" style:family="text">
      <style:text-properties fo:color="#5d194f" style:text-line-through-style="none" style:text-line-through-type="none" style:font-name="Trebuchet MS" fo:font-size="38pt" fo:font-style="normal" style:text-underline-style="none" fo:font-weight="bold" style:font-size-asian="38pt" style:font-style-asian="normal" style:font-weight-asian="bold" style:font-size-complex="38pt" style:font-style-complex="normal" style:font-weight-complex="bold"/>
    </style:style>
    <style:style style:name="MT3" style:family="text">
      <style:text-properties fo:color="#000000" style:text-line-through-style="none" style:text-line-through-type="none" style:font-name="Trebuchet MS" fo:font-size="26pt" fo:font-style="normal" style:text-underline-style="none" fo:font-weight="normal" style:font-size-asian="26pt" style:font-style-asian="normal" style:font-weight-asian="normal" style:font-size-complex="26pt" style:font-style-complex="normal" style:font-weight-complex="normal"/>
    </style:style>
    <style:style style:name="MT4" style:family="text">
      <style:text-properties fo:color="#6c6c6c" style:text-line-through-style="none" style:text-line-through-type="none" style:font-name="Trebuchet MS" fo:font-size="23pt" fo:font-style="normal" style:text-underline-style="none" fo:font-weight="normal" style:font-size-asian="23pt" style:font-style-asian="normal" style:font-weight-asian="normal" style:font-size-complex="23pt" style:font-style-complex="normal" style:font-weight-complex="normal"/>
    </style:style>
    <style:style style:name="MT5" style:family="text">
      <style:text-properties fo:color="#000000" style:text-line-through-style="none" style:text-line-through-type="none" style:font-name="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6c6c6c" style:text-line-through-style="none" style:text-line-through-type="none" style:font-name="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line-through-type="none" style:font-name="Trebuchet MS" fo:font-size="14pt"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custom-shape draw:name="Rectangle 8" draw:style-name="Mgr3" draw:text-style-name="MP5" draw:layer="backgroundobjects" svg:width="2.753cm" svg:height="19.049cm" svg:x="22.647cm" svg:y="0cm">
        <text:p/>
        <draw:enhanced-geometry svg:viewBox="0 0 21600 21600" draw:type="rectangle" draw:enhanced-path="M 0 0 L 21600 0 21600 21600 0 21600 0 0 Z N"/>
      </draw:custom-shape>
      <draw:frame draw:name="Titre 1" presentation:style-name="Mpr1" draw:text-style-name="MP7" draw:layer="backgroundobjects" svg:width="20.107cm" svg:height="3.174cm" svg:x="1.27cm" svg:y="0.891cm" presentation:class="title" presentation:user-transformed="true">
        <draw:text-box>
          <text:p text:style-name="MP6"><text:span text:style-name="MT2">Cliquez pour éditer le format du texte-titreCliquez pour modifier le style du titre</text:span></text:p>
        </draw:text-box>
      </draw:frame>
      <draw:frame draw:name="Espace réservé du contenu 2" presentation:style-name="Mpr2" draw:text-style-name="MP7" draw:layer="backgroundobjects" svg:width="20.107cm" svg:height="13.462cm" svg:x="1.27cm" svg:y="4.471cm" presentation:class="outline" presentation:user-transformed="true">
        <draw:text-box>
          <text:list text:style-name="ML2">
            <text:list-item>
              <text:p><text:span text:style-name="MT3">Cliquez pour éditer le format du plan de texte</text:span></text:p>
              <text:list>
                <text:list-item>
                  <text:p><text:span text:style-name="MT3">Second niveau de plan</text:span></text:p>
                  <text:list>
                    <text:list-item>
                      <text:p><text:span text:style-name="MT3">Troisième niveau de plan</text:span></text:p>
                      <text:list>
                        <text:list-item>
                          <text:p><text:span text:style-name="MT3">Quatrième niveau de plan</text:span></text:p>
                          <text:list>
                            <text:list-item>
                              <text:p><text:span text:style-name="MT3">Cinquième niveau de plan</text:span></text:p>
                              <text:list>
                                <text:list-item>
                                  <text:p><text:span text:style-name="MT3">Sixième niveau de plan</text:span></text:p>
                                  <text:list>
                                    <text:list-item>
                                      <text:p><text:span text:style-name="MT3">Septième niveau de plan</text:span></text:p>
                                      <text:list>
                                        <text:list-item>
                                          <text:p><text:span text:style-name="MT3">Huitième niveau de plan</text:span></text:p>
                                          <text:list>
                                            <text:list-item>
                                              <text:p text:style-name="MP8"><text:span text:style-name="MT3">Neuvième niveau de planCliquez pour modifier les styles du texte du masque</text:span></text:p>
                                              <text:list>
                                                <text:list-item>
                                                  <text:p text:style-name="MP9"><text:span text:style-name="MT4">Deuxième niveau</text:span></text:p>
                                                </text:list-item>
                                                <text:list-item>
                                                  <text:p text:style-name="MP10"><text:span text:style-name="MT5">Troisième niveau</text:span></text:p>
                                                </text:list-item>
                                                <text:list-item>
                                                  <text:p text:style-name="MP10"><text:span text:style-name="MT6">Quatrième niveau</text:span></text:p>
                                                </text:list-item>
                                                <text:list-item>
                                                  <text:p text:style-name="MP10"><text:span text:style-name="MT5">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26" presentation:style-name="Mpr3" draw:text-style-name="MP11" draw:layer="backgroundobjects" svg:width="5.56cm" svg:height="0.63cm" svg:x="11.796cm" svg:y="18.217cm" presentation:class="date-time" presentation:user-transformed="true">
        <draw:text-box>
          <text:p/>
        </draw:text-box>
      </draw:frame>
      <draw:frame draw:name="Espace réservé du pied de page 3" presentation:style-name="Mpr3" draw:text-style-name="MP12" draw:layer="backgroundobjects" svg:width="10.159cm" svg:height="0.634cm" svg:x="1.27cm" svg:y="18.217cm" presentation:class="footer" presentation:user-transformed="true">
        <draw:text-box>
          <text:p/>
        </draw:text-box>
      </draw:frame>
      <draw:frame draw:name="Espace réservé du numéro de diapositive 15" presentation:style-name="Mpr3" draw:text-style-name="MP14" draw:layer="backgroundobjects" svg:width="1.635cm" svg:height="0.634cm" svg:x="17.365cm" svg:y="18.212cm" presentation:class="page-number" presentation:user-transformed="true">
        <draw:text-box>
          <text:p text:style-name="MP13"><text:span text:style-name="MT7"><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1.691cm" svg:height="3.18cm" svg:x="1.866cm" svg:y="0.711cm" presentation:class="title" presentation:placeholder="true">
        <draw:text-box/>
      </draw:frame>
      <draw:frame presentation:style-name="lyt-darkblue-outline1" draw:layer="backgroundobjects" svg:width="22.105cm" svg:height="11.049cm" svg:x="1.866cm" svg:y="4.946cm" presentation:class="outline" presentation:placeholder="true">
        <draw:text-box/>
      </draw:frame>
      <draw:rect draw:style-name="Mgr4" draw:text-style-name="MP15" draw:layer="backgroundobjects" svg:width="23.573cm" svg:height="0.243cm" svg:x="1.827cm" svg:y="17.832cm">
        <text:p/>
      </draw:rect>
      <draw:rect draw:style-name="Mgr4" draw:text-style-name="MP15" draw:layer="backgroundobjects" svg:width="20.391cm" svg:height="0.243cm" svg:x="5.009cm" svg:y="18.367cm">
        <text:p/>
      </draw:rect>
      <presentation:notes style:page-layout-name="PM2">
        <draw:page-thumbnail presentation:style-name="lyt-darkblue-title" draw:layer="backgroundobjects" svg:width="12.432cm" svg:height="8.791cm" svg:x="3.308cm" svg:y="2.44cm" presentation:class="page"/>
        <draw:frame presentation:style-name="lyt-darkblue-notes" draw:layer="backgroundobjects" svg:width="13.169cm" svg:height="9.757cm" svg:x="2.947cm" svg:y="12.08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4-08T18:51:01.813000000</dc:date>
    <meta:generator>LibreOffice/5.4.5.1$Windows_X86_64 LibreOffice_project/79c9829dd5d8054ec39a82dc51cd9eff340dbee8</meta:generator>
    <meta:editing-duration>P5DT20H2M15S</meta:editing-duration>
    <meta:editing-cycles>120</meta:editing-cycles>
    <meta:print-date>2018-04-08T08:20:26.888000000</meta:print-date>
    <meta:document-statistic meta:object-count="268"/>
  </office:meta>
</office:document-meta>
</file>