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881FEB615244BA7D.jpg" manifest:media-type="image/jpeg"/>
  <manifest:file-entry manifest:full-path="Pictures/10000201000005FC0000047DB12B18698EED40D6.png" manifest:media-type="image/png"/>
  <manifest:file-entry manifest:full-path="Pictures/10000000000003910000014E71641BC6A1D40EAB.png" manifest:media-type="image/png"/>
  <manifest:file-entry manifest:full-path="Pictures/10000000000001F5000002813BD0629D653E4DA6.jpg" manifest:media-type="image/jpeg"/>
  <manifest:file-entry manifest:full-path="Pictures/10000201000005FC0000047D7F89AA3F427C37FB.png" manifest:media-type="image/png"/>
  <manifest:file-entry manifest:full-path="Pictures/10000201000005B5000002A207A6D0477D23147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swiss" style:font-pitch="fixed"/>
    <style:font-face style:name="Arial" svg:font-family="Arial" style:font-family-generic="roman" style:font-pitch="variable"/>
    <style:font-face style:name="Batang" svg:font-family="Batang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FNE_5f_Auxerres_5f_02_5f_2019-title">
      <style:graphic-properties fo:min-height="3.799cm"/>
    </style:style>
    <style:style style:name="pr2" style:family="presentation" style:parent-style-name="FNE_5f_Auxerres_5f_02_5f_2019-subtitle">
      <style:graphic-properties fo:min-height="6.626cm"/>
    </style:style>
    <style:style style:name="pr3" style:family="presentation" style:parent-style-name="FNE_5f_Auxerres_5f_02_5f_2019-notes">
      <style:graphic-properties draw:fill-color="#ffffff" draw:auto-grow-height="true" fo:min-height="13.365cm"/>
    </style:style>
    <style:style style:name="pr4" style:family="presentation" style:parent-style-name="FNE_5f_Auxerres_5f_02_5f_20194-title">
      <style:graphic-properties fo:min-height="1.737cm"/>
    </style:style>
    <style:style style:name="pr5" style:family="presentation" style:parent-style-name="FNE_5f_Auxerres_5f_02_5f_20194-outline1">
      <style:graphic-properties fo:min-height="16.609cm"/>
    </style:style>
    <style:style style:name="pr6" style:family="presentation" style:parent-style-name="FNE_5f_Auxerres_5f_02_5f_20194-notes">
      <style:graphic-properties draw:fill-color="#ffffff" fo:min-height="13.364cm"/>
    </style:style>
    <style:style style:name="P1" style:family="paragraph">
      <style:paragraph-properties fo:margin-top="0cm" fo:margin-bottom="0.5cm"/>
    </style:style>
    <style:style style:name="P2" style:family="paragraph">
      <style:paragraph-properties fo:text-align="start"/>
      <style:text-properties fo:font-size="32pt" style:font-size-asian="50pt" style:font-size-complex="50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left="1.849cm" fo:margin-right="0cm" fo:text-align="justify" fo:text-indent="-1.834cm" style:text-autospace="none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style:font-name="Arial1" fo:font-size="26pt" fo:font-weight="bold" style:letter-kerning="true" style:font-size-asian="26pt" style:font-weight-asian="bold" style:font-size-complex="26pt" style:font-weight-complex="bold"/>
    </style:style>
    <style:style style:name="T3" style:family="text">
      <style:text-properties fo:color="#000000" style:font-name="Batang" fo:font-size="22pt" style:letter-kerning="true" style:font-size-asian="25pt" style:font-size-complex="25pt"/>
    </style:style>
    <style:style style:name="T4" style:family="text">
      <style:text-properties fo:color="#000000" style:font-name="Arial1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00" style:font-name="Batang" fo:font-size="20pt" style:letter-kerning="true" style:font-size-asian="25pt" style:font-size-complex="25pt"/>
    </style:style>
    <style:style style:name="T6" style:family="text">
      <style:text-properties fo:color="#000000" style:font-name="Arial1" fo:font-size="25pt" style:letter-kerning="true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titre" draw:style-name="dp1" draw:master-page-name="FNE_5f_Auxerres_5f_02_5f_2019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983cm" svg:height="3.799cm" svg:x="10.828cm" svg:y="0.656cm" presentation:class="title" presentation:user-transformed="true">
          <draw:text-box>
            <text:p text:style-name="P1"><text:span text:style-name="T1">DREAL BFC</text:span><text:span text:style-name="T1"><text:line-break/></text:span><text:span text:style-name="T1">Service Biodiversité Eau Patrimoine</text:span><text:span text:style-name="T1"><text:line-break/></text:span><text:span text:style-name="T1">04 avril 2019</text:span></text:p>
          </draw:text-box>
        </draw:frame>
        <draw:frame presentation:style-name="pr2" draw:text-style-name="P4" draw:layer="layout" svg:width="13.327cm" svg:height="6.626cm" svg:x="10.841cm" svg:y="9.063cm" presentation:class="subtitle" presentation:user-transformed="true">
          <draw:text-box>
            <text:p text:style-name="P3"><text:span text:style-name="T1">De l’eau brute au robinet</text:span></text:p>
            <text:p text:style-name="P3"><text:span text:style-name="T1">Connaître et préserver la ressource pour distribuer une eau pota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FNE_5f_Auxerres_5f_02_5f_20194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.737cm" svg:x="1.451cm" svg:y="0.373cm" presentation:class="title" presentation:placeholder="true" presentation:user-transformed="true">
          <draw:text-box/>
        </draw:frame>
        <draw:frame presentation:style-name="pr5" draw:layer="layout" svg:width="22.509cm" svg:height="17.888cm" svg:x="3.6cm" svg:y="2.833cm" presentation:class="outline" presentation:user-transformed="true">
          <draw:text-box>
            <text:p text:style-name="P6"><text:span text:style-name="T2">1ère partie – Aspects généraux de la connaissance</text:span></text:p>
            <text:p text:style-name="P6"><text:span text:style-name="T2">(9h à 10h15)</text:span></text:p>
            <text:p text:style-name="P6"><text:span text:style-name="T3"><text:s/></text:span><text:span text:style-name="T3"><text:tab/></text:span><text:span text:style-name="T3">1) Directive Cadre sur l’Eau pour les eaux souterraines</text:span></text:p>
            <text:p text:style-name="P6"><text:span text:style-name="T3"><text:s/></text:span><text:span text:style-name="T3"><text:tab/></text:span><text:span text:style-name="T3">2) Particularités des milieux karstiques</text:span></text:p>
            <text:p text:style-name="P6"><text:span text:style-name="T4">2ème partie – Politiques de l’eau, outils et traduction</text:span></text:p>
            <text:p text:style-name="P6"><text:span text:style-name="T4">(10h30 à 12h)</text:span></text:p>
            <text:p text:style-name="P6"><text:span text:style-name="T5"><text:s/></text:span><text:span text:style-name="T5"><text:tab/></text:span><text:span text:style-name="T5">1) SDAGE</text:span></text:p>
            <text:p text:style-name="P6"><text:span text:style-name="T5"><text:s/></text:span><text:span text:style-name="T5"><text:tab/></text:span><text:span text:style-name="T5">2) Gestion du déficit quantitatif</text:span></text:p>
            <text:p text:style-name="P6"><text:span text:style-name="T5"><text:s/></text:span><text:span text:style-name="T5"><text:tab/></text:span><text:span text:style-name="T5">3) SDAGE Urbanisme – Quantité</text:span></text:p>
            <text:p text:style-name="P6"><text:span text:style-name="T5"><text:s/></text:span><text:span text:style-name="T5"><text:tab/></text:span><text:span text:style-name="T5">4) Ressources stratégiques</text:span></text:p>
            <text:p text:style-name="P6"><text:span text:style-name="T5"><text:s/></text:span><text:span text:style-name="T5"><text:tab/></text:span><text:span text:style-name="T5">5) Captages prioritaires</text:span></text:p>
            <text:p text:style-name="P6"><text:span text:style-name="T5"><text:s/></text:span><text:span text:style-name="T5"><text:tab/></text:span><text:span text:style-name="T5">6) SDAGE Urbanisme - Qualité</text:span></text:p>
            <text:p text:style-name="P6"><text:span text:style-name="T6"/></text:p>
          </draw:text-box>
        </draw:frame>
        <presentation:notes draw:style-name="dp2">
          <draw:page-thumbnail draw:style-name="gr1" draw:layer="layout" svg:width="17.41cm" svg:height="11.078cm" svg:x="1.852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swiss" style:font-pitch="fixed"/>
    <style:font-face style:name="Arial" svg:font-family="Arial" style:font-family-generic="roman" style:font-pitch="variable"/>
    <style:font-face style:name="Batang" svg:font-family="Batang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NE_5f_Auxerres_5f_02_5f_2019-background" style:display-name="FNE_Auxerres_02_2019-background" style:family="presentation">
      <style:graphic-properties draw:stroke="none" draw:fill="none"/>
      <style:text-properties style:letter-kerning="true"/>
    </style:style>
    <style:style style:name="FNE_5f_Auxerres_5f_02_5f_2019-backgroundobjects" style:display-name="FNE_Auxerres_02_20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-notes" style:display-name="FNE_Auxerres_02_2019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NE_5f_Auxerres_5f_02_5f_2019-outline1" style:display-name="FNE_Auxerres_02_2019-outline1" style:family="presentation">
      <style:graphic-properties draw:stroke="none" draw:fill="none">
        <text:list-style style:name="FNE_5f_Auxerres_5f_02_5f_2019-outline1" style:display-name="FNE_Auxerres_02_20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FNE_5f_Auxerres_5f_02_5f_2019-outline2" style:display-name="FNE_Auxerres_02_2019-outline2" style:family="presentation" style:parent-style-name="FNE_5f_Auxerres_5f_02_5f_2019-outline1">
      <style:paragraph-properties fo:margin-top="0cm" fo:margin-bottom="0.4cm"/>
      <style:text-properties fo:font-size="28pt" style:font-size-asian="28pt" style:font-size-complex="28pt"/>
    </style:style>
    <style:style style:name="FNE_5f_Auxerres_5f_02_5f_2019-outline3" style:display-name="FNE_Auxerres_02_2019-outline3" style:family="presentation" style:parent-style-name="FNE_5f_Auxerres_5f_02_5f_2019-outline2">
      <style:paragraph-properties fo:margin-top="0cm" fo:margin-bottom="0.3cm"/>
      <style:text-properties fo:font-size="24pt" style:font-size-asian="24pt" style:font-size-complex="24pt"/>
    </style:style>
    <style:style style:name="FNE_5f_Auxerres_5f_02_5f_2019-outline4" style:display-name="FNE_Auxerres_02_2019-outline4" style:family="presentation" style:parent-style-name="FNE_5f_Auxerres_5f_02_5f_2019-outline3">
      <style:paragraph-properties fo:margin-top="0cm" fo:margin-bottom="0.2cm"/>
      <style:text-properties fo:font-size="20pt" style:font-size-asian="20pt" style:font-size-complex="20pt"/>
    </style:style>
    <style:style style:name="FNE_5f_Auxerres_5f_02_5f_2019-outline5" style:display-name="FNE_Auxerres_02_2019-outline5" style:family="presentation" style:parent-style-name="FNE_5f_Auxerres_5f_02_5f_2019-outline4">
      <style:paragraph-properties fo:margin-top="0cm" fo:margin-bottom="0.1cm"/>
      <style:text-properties fo:font-size="20pt" style:font-size-asian="20pt" style:font-size-complex="20pt"/>
    </style:style>
    <style:style style:name="FNE_5f_Auxerres_5f_02_5f_2019-outline6" style:display-name="FNE_Auxerres_02_2019-outline6" style:family="presentation" style:parent-style-name="FNE_5f_Auxerres_5f_02_5f_2019-outline5">
      <style:paragraph-properties fo:margin-top="0cm" fo:margin-bottom="0.1cm"/>
      <style:text-properties fo:font-size="20pt" style:font-size-asian="20pt" style:font-size-complex="20pt"/>
    </style:style>
    <style:style style:name="FNE_5f_Auxerres_5f_02_5f_2019-outline7" style:display-name="FNE_Auxerres_02_2019-outline7" style:family="presentation" style:parent-style-name="FNE_5f_Auxerres_5f_02_5f_2019-outline6">
      <style:paragraph-properties fo:margin-top="0cm" fo:margin-bottom="0.1cm"/>
      <style:text-properties fo:font-size="20pt" style:font-size-asian="20pt" style:font-size-complex="20pt"/>
    </style:style>
    <style:style style:name="FNE_5f_Auxerres_5f_02_5f_2019-outline8" style:display-name="FNE_Auxerres_02_2019-outline8" style:family="presentation" style:parent-style-name="FNE_5f_Auxerres_5f_02_5f_2019-outline7">
      <style:paragraph-properties fo:margin-top="0cm" fo:margin-bottom="0.1cm"/>
      <style:text-properties fo:font-size="20pt" style:font-size-asian="20pt" style:font-size-complex="20pt"/>
    </style:style>
    <style:style style:name="FNE_5f_Auxerres_5f_02_5f_2019-outline9" style:display-name="FNE_Auxerres_02_2019-outline9" style:family="presentation" style:parent-style-name="FNE_5f_Auxerres_5f_02_5f_2019-outline8">
      <style:paragraph-properties fo:margin-top="0cm" fo:margin-bottom="0.1cm"/>
      <style:text-properties fo:font-size="20pt" style:font-size-asian="20pt" style:font-size-complex="20pt"/>
    </style:style>
    <style:style style:name="FNE_5f_Auxerres_5f_02_5f_2019-subtitle" style:display-name="FNE_Auxerres_02_2019-subtitle" style:family="presentation">
      <style:graphic-properties draw:stroke="none" draw:fill="none" draw:textarea-vertical-align="middle">
        <text:list-style style:name="FNE_5f_Auxerres_5f_02_5f_2019-subtitle" style:display-name="FNE_Auxerres_02_201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-title" style:display-name="FNE_Auxerres_02_2019-title" style:family="presentation">
      <style:graphic-properties draw:stroke="none" draw:fill="none" draw:textarea-vertical-align="middle">
        <text:list-style style:name="FNE_5f_Auxerres_5f_02_5f_2019-title" style:display-name="FNE_Auxerres_02_201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FNE_5f_Auxerres_5f_02_5f_20191-background" style:display-name="FNE_Auxerres_02_20191-background" style:family="presentation">
      <style:graphic-properties draw:stroke="none" draw:fill="none"/>
      <style:text-properties style:letter-kerning="true"/>
    </style:style>
    <style:style style:name="FNE_5f_Auxerres_5f_02_5f_20191-backgroundobjects" style:display-name="FNE_Auxerres_02_2019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1-notes" style:display-name="FNE_Auxerres_02_2019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NE_5f_Auxerres_5f_02_5f_20191-outline1" style:display-name="FNE_Auxerres_02_20191-outline1" style:family="presentation">
      <style:graphic-properties draw:stroke="none" draw:fill="none">
        <text:list-style style:name="FNE_5f_Auxerres_5f_02_5f_20191-outline1" style:display-name="FNE_Auxerres_02_2019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FNE_5f_Auxerres_5f_02_5f_20191-outline2" style:display-name="FNE_Auxerres_02_20191-outline2" style:family="presentation" style:parent-style-name="FNE_5f_Auxerres_5f_02_5f_20191-outline1">
      <style:paragraph-properties fo:margin-top="0cm" fo:margin-bottom="0.4cm"/>
      <style:text-properties fo:font-size="28pt" style:font-size-asian="28pt" style:font-size-complex="28pt"/>
    </style:style>
    <style:style style:name="FNE_5f_Auxerres_5f_02_5f_20191-outline3" style:display-name="FNE_Auxerres_02_20191-outline3" style:family="presentation" style:parent-style-name="FNE_5f_Auxerres_5f_02_5f_20191-outline2">
      <style:paragraph-properties fo:margin-top="0cm" fo:margin-bottom="0.3cm"/>
      <style:text-properties fo:font-size="24pt" style:font-size-asian="24pt" style:font-size-complex="24pt"/>
    </style:style>
    <style:style style:name="FNE_5f_Auxerres_5f_02_5f_20191-outline4" style:display-name="FNE_Auxerres_02_20191-outline4" style:family="presentation" style:parent-style-name="FNE_5f_Auxerres_5f_02_5f_20191-outline3">
      <style:paragraph-properties fo:margin-top="0cm" fo:margin-bottom="0.2cm"/>
      <style:text-properties fo:font-size="20pt" style:font-size-asian="20pt" style:font-size-complex="20pt"/>
    </style:style>
    <style:style style:name="FNE_5f_Auxerres_5f_02_5f_20191-outline5" style:display-name="FNE_Auxerres_02_20191-outline5" style:family="presentation" style:parent-style-name="FNE_5f_Auxerres_5f_02_5f_20191-outline4">
      <style:paragraph-properties fo:margin-top="0cm" fo:margin-bottom="0.1cm"/>
      <style:text-properties fo:font-size="20pt" style:font-size-asian="20pt" style:font-size-complex="20pt"/>
    </style:style>
    <style:style style:name="FNE_5f_Auxerres_5f_02_5f_20191-outline6" style:display-name="FNE_Auxerres_02_20191-outline6" style:family="presentation" style:parent-style-name="FNE_5f_Auxerres_5f_02_5f_20191-outline5">
      <style:paragraph-properties fo:margin-top="0cm" fo:margin-bottom="0.1cm"/>
      <style:text-properties fo:font-size="20pt" style:font-size-asian="20pt" style:font-size-complex="20pt"/>
    </style:style>
    <style:style style:name="FNE_5f_Auxerres_5f_02_5f_20191-outline7" style:display-name="FNE_Auxerres_02_20191-outline7" style:family="presentation" style:parent-style-name="FNE_5f_Auxerres_5f_02_5f_20191-outline6">
      <style:paragraph-properties fo:margin-top="0cm" fo:margin-bottom="0.1cm"/>
      <style:text-properties fo:font-size="20pt" style:font-size-asian="20pt" style:font-size-complex="20pt"/>
    </style:style>
    <style:style style:name="FNE_5f_Auxerres_5f_02_5f_20191-outline8" style:display-name="FNE_Auxerres_02_20191-outline8" style:family="presentation" style:parent-style-name="FNE_5f_Auxerres_5f_02_5f_20191-outline7">
      <style:paragraph-properties fo:margin-top="0cm" fo:margin-bottom="0.1cm"/>
      <style:text-properties fo:font-size="20pt" style:font-size-asian="20pt" style:font-size-complex="20pt"/>
    </style:style>
    <style:style style:name="FNE_5f_Auxerres_5f_02_5f_20191-outline9" style:display-name="FNE_Auxerres_02_20191-outline9" style:family="presentation" style:parent-style-name="FNE_5f_Auxerres_5f_02_5f_20191-outline8">
      <style:paragraph-properties fo:margin-top="0cm" fo:margin-bottom="0.1cm"/>
      <style:text-properties fo:font-size="20pt" style:font-size-asian="20pt" style:font-size-complex="20pt"/>
    </style:style>
    <style:style style:name="FNE_5f_Auxerres_5f_02_5f_20191-subtitle" style:display-name="FNE_Auxerres_02_20191-subtitle" style:family="presentation">
      <style:graphic-properties draw:stroke="none" draw:fill="none" draw:textarea-vertical-align="middle">
        <text:list-style style:name="FNE_5f_Auxerres_5f_02_5f_20191-subtitle" style:display-name="FNE_Auxerres_02_2019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1-title" style:display-name="FNE_Auxerres_02_20191-title" style:family="presentation">
      <style:graphic-properties draw:stroke="none" draw:fill="none" draw:textarea-vertical-align="middle">
        <text:list-style style:name="FNE_5f_Auxerres_5f_02_5f_20191-title" style:display-name="FNE_Auxerres_02_2019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NE_5f_Auxerres_5f_02_5f_20192-background" style:display-name="FNE_Auxerres_02_20192-background" style:family="presentation">
      <style:graphic-properties draw:stroke="none" draw:fill="none"/>
      <style:text-properties style:letter-kerning="true"/>
    </style:style>
    <style:style style:name="FNE_5f_Auxerres_5f_02_5f_20192-backgroundobjects" style:display-name="FNE_Auxerres_02_2019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2-notes" style:display-name="FNE_Auxerres_02_2019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NE_5f_Auxerres_5f_02_5f_20192-outline1" style:display-name="FNE_Auxerres_02_20192-outline1" style:family="presentation">
      <style:graphic-properties draw:stroke="none" draw:fill="none">
        <text:list-style style:name="FNE_5f_Auxerres_5f_02_5f_20192-outline1" style:display-name="FNE_Auxerres_02_2019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2-outline2" style:display-name="FNE_Auxerres_02_20192-outline2" style:family="presentation" style:parent-style-name="FNE_5f_Auxerres_5f_02_5f_20192-outline1">
      <style:paragraph-properties fo:margin-top="0cm" fo:margin-bottom="0.4cm"/>
      <style:text-properties fo:font-size="18pt" style:font-size-asian="28pt" style:font-size-complex="28pt"/>
    </style:style>
    <style:style style:name="FNE_5f_Auxerres_5f_02_5f_20192-outline3" style:display-name="FNE_Auxerres_02_20192-outline3" style:family="presentation" style:parent-style-name="FNE_5f_Auxerres_5f_02_5f_20192-outline2">
      <style:paragraph-properties fo:margin-top="0cm" fo:margin-bottom="0.3cm"/>
      <style:text-properties fo:font-size="16pt" style:font-size-asian="24pt" style:font-size-complex="24pt"/>
    </style:style>
    <style:style style:name="FNE_5f_Auxerres_5f_02_5f_20192-outline4" style:display-name="FNE_Auxerres_02_20192-outline4" style:family="presentation" style:parent-style-name="FNE_5f_Auxerres_5f_02_5f_20192-outline3">
      <style:paragraph-properties fo:margin-top="0cm" fo:margin-bottom="0.2cm"/>
      <style:text-properties fo:font-size="16pt" style:font-size-asian="20pt" style:font-size-complex="20pt"/>
    </style:style>
    <style:style style:name="FNE_5f_Auxerres_5f_02_5f_20192-outline5" style:display-name="FNE_Auxerres_02_20192-outline5" style:family="presentation" style:parent-style-name="FNE_5f_Auxerres_5f_02_5f_20192-outline4">
      <style:paragraph-properties fo:margin-top="0cm" fo:margin-bottom="0.1cm"/>
      <style:text-properties fo:font-size="16pt" style:font-size-asian="20pt" style:font-size-complex="20pt"/>
    </style:style>
    <style:style style:name="FNE_5f_Auxerres_5f_02_5f_20192-outline6" style:display-name="FNE_Auxerres_02_20192-outline6" style:family="presentation" style:parent-style-name="FNE_5f_Auxerres_5f_02_5f_20192-outline5">
      <style:paragraph-properties fo:margin-top="0cm" fo:margin-bottom="0.1cm"/>
      <style:text-properties fo:font-size="16pt" style:font-size-asian="20pt" style:font-size-complex="20pt"/>
    </style:style>
    <style:style style:name="FNE_5f_Auxerres_5f_02_5f_20192-outline7" style:display-name="FNE_Auxerres_02_20192-outline7" style:family="presentation" style:parent-style-name="FNE_5f_Auxerres_5f_02_5f_20192-outline6">
      <style:paragraph-properties fo:margin-top="0cm" fo:margin-bottom="0.1cm"/>
      <style:text-properties fo:font-size="16pt" style:font-size-asian="20pt" style:font-size-complex="20pt"/>
    </style:style>
    <style:style style:name="FNE_5f_Auxerres_5f_02_5f_20192-outline8" style:display-name="FNE_Auxerres_02_20192-outline8" style:family="presentation" style:parent-style-name="FNE_5f_Auxerres_5f_02_5f_20192-outline7">
      <style:paragraph-properties fo:margin-top="0cm" fo:margin-bottom="0.1cm"/>
      <style:text-properties fo:font-size="16pt" style:font-size-asian="20pt" style:font-size-complex="20pt"/>
    </style:style>
    <style:style style:name="FNE_5f_Auxerres_5f_02_5f_20192-outline9" style:display-name="FNE_Auxerres_02_20192-outline9" style:family="presentation" style:parent-style-name="FNE_5f_Auxerres_5f_02_5f_20192-outline8">
      <style:paragraph-properties fo:margin-top="0cm" fo:margin-bottom="0.1cm"/>
      <style:text-properties fo:font-size="16pt" style:font-size-asian="20pt" style:font-size-complex="20pt"/>
    </style:style>
    <style:style style:name="FNE_5f_Auxerres_5f_02_5f_20192-subtitle" style:display-name="FNE_Auxerres_02_20192-subtitle" style:family="presentation">
      <style:graphic-properties draw:stroke="none" draw:fill="none" draw:textarea-vertical-align="middle">
        <text:list-style style:name="FNE_5f_Auxerres_5f_02_5f_20192-subtitle" style:display-name="FNE_Auxerres_02_2019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2-title" style:display-name="FNE_Auxerres_02_20192-title" style:family="presentation">
      <style:graphic-properties draw:stroke="none" draw:fill="none" draw:textarea-vertical-align="middle">
        <text:list-style style:name="FNE_5f_Auxerres_5f_02_5f_20192-title" style:display-name="FNE_Auxerres_02_2019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3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NE_5f_Auxerres_5f_02_5f_20193-background" style:display-name="FNE_Auxerres_02_20193-background" style:family="presentation">
      <style:graphic-properties draw:stroke="none" draw:fill="none"/>
      <style:text-properties style:letter-kerning="true"/>
    </style:style>
    <style:style style:name="FNE_5f_Auxerres_5f_02_5f_20193-backgroundobjects" style:display-name="FNE_Auxerres_02_2019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3-notes" style:display-name="FNE_Auxerres_02_2019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NE_5f_Auxerres_5f_02_5f_20193-outline1" style:display-name="FNE_Auxerres_02_20193-outline1" style:family="presentation">
      <style:graphic-properties draw:stroke="none" draw:fill="none">
        <text:list-style style:name="FNE_5f_Auxerres_5f_02_5f_20193-outline1" style:display-name="FNE_Auxerres_02_20193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3-outline2" style:display-name="FNE_Auxerres_02_20193-outline2" style:family="presentation" style:parent-style-name="FNE_5f_Auxerres_5f_02_5f_20193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FNE_5f_Auxerres_5f_02_5f_20193-outline3" style:display-name="FNE_Auxerres_02_20193-outline3" style:family="presentation" style:parent-style-name="FNE_5f_Auxerres_5f_02_5f_20193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FNE_5f_Auxerres_5f_02_5f_20193-outline4" style:display-name="FNE_Auxerres_02_20193-outline4" style:family="presentation" style:parent-style-name="FNE_5f_Auxerres_5f_02_5f_20193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FNE_5f_Auxerres_5f_02_5f_20193-outline5" style:display-name="FNE_Auxerres_02_20193-outline5" style:family="presentation" style:parent-style-name="FNE_5f_Auxerres_5f_02_5f_20193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3-outline6" style:display-name="FNE_Auxerres_02_20193-outline6" style:family="presentation" style:parent-style-name="FNE_5f_Auxerres_5f_02_5f_20193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3-outline7" style:display-name="FNE_Auxerres_02_20193-outline7" style:family="presentation" style:parent-style-name="FNE_5f_Auxerres_5f_02_5f_20193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3-outline8" style:display-name="FNE_Auxerres_02_20193-outline8" style:family="presentation" style:parent-style-name="FNE_5f_Auxerres_5f_02_5f_20193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3-outline9" style:display-name="FNE_Auxerres_02_20193-outline9" style:family="presentation" style:parent-style-name="FNE_5f_Auxerres_5f_02_5f_20193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3-subtitle" style:display-name="FNE_Auxerres_02_20193-subtitle" style:family="presentation">
      <style:graphic-properties draw:stroke="none" draw:fill="none" draw:textarea-vertical-align="middle">
        <text:list-style style:name="FNE_5f_Auxerres_5f_02_5f_20193-subtitle" style:display-name="FNE_Auxerres_02_2019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3-title" style:display-name="FNE_Auxerres_02_20193-title" style:family="presentation">
      <style:graphic-properties draw:stroke="none" draw:fill="none" draw:textarea-vertical-align="middle">
        <text:list-style style:name="FNE_5f_Auxerres_5f_02_5f_20193-title" style:display-name="FNE_Auxerres_02_2019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3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NE_5f_Auxerres_5f_02_5f_20194-background" style:display-name="FNE_Auxerres_02_20194-background" style:family="presentation">
      <style:graphic-properties draw:stroke="none" draw:fill="none"/>
      <style:text-properties style:letter-kerning="true"/>
    </style:style>
    <style:style style:name="FNE_5f_Auxerres_5f_02_5f_20194-backgroundobjects" style:display-name="FNE_Auxerres_02_2019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4-notes" style:display-name="FNE_Auxerres_02_2019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NE_5f_Auxerres_5f_02_5f_20194-outline1" style:display-name="FNE_Auxerres_02_20194-outline1" style:family="presentation">
      <style:graphic-properties draw:stroke="none" draw:fill="none">
        <text:list-style style:name="FNE_5f_Auxerres_5f_02_5f_20194-outline1" style:display-name="FNE_Auxerres_02_20194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4-outline2" style:display-name="FNE_Auxerres_02_20194-outline2" style:family="presentation" style:parent-style-name="FNE_5f_Auxerres_5f_02_5f_20194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FNE_5f_Auxerres_5f_02_5f_20194-outline3" style:display-name="FNE_Auxerres_02_20194-outline3" style:family="presentation" style:parent-style-name="FNE_5f_Auxerres_5f_02_5f_20194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FNE_5f_Auxerres_5f_02_5f_20194-outline4" style:display-name="FNE_Auxerres_02_20194-outline4" style:family="presentation" style:parent-style-name="FNE_5f_Auxerres_5f_02_5f_20194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FNE_5f_Auxerres_5f_02_5f_20194-outline5" style:display-name="FNE_Auxerres_02_20194-outline5" style:family="presentation" style:parent-style-name="FNE_5f_Auxerres_5f_02_5f_20194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4-outline6" style:display-name="FNE_Auxerres_02_20194-outline6" style:family="presentation" style:parent-style-name="FNE_5f_Auxerres_5f_02_5f_20194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4-outline7" style:display-name="FNE_Auxerres_02_20194-outline7" style:family="presentation" style:parent-style-name="FNE_5f_Auxerres_5f_02_5f_20194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4-outline8" style:display-name="FNE_Auxerres_02_20194-outline8" style:family="presentation" style:parent-style-name="FNE_5f_Auxerres_5f_02_5f_20194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4-outline9" style:display-name="FNE_Auxerres_02_20194-outline9" style:family="presentation" style:parent-style-name="FNE_5f_Auxerres_5f_02_5f_20194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4-subtitle" style:display-name="FNE_Auxerres_02_20194-subtitle" style:family="presentation">
      <style:graphic-properties draw:stroke="none" draw:fill="none" draw:textarea-vertical-align="middle">
        <text:list-style style:name="FNE_5f_Auxerres_5f_02_5f_20194-subtitle" style:display-name="FNE_Auxerres_02_2019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4-title" style:display-name="FNE_Auxerres_02_20194-title" style:family="presentation">
      <style:graphic-properties draw:stroke="none" draw:fill="none" draw:textarea-vertical-align="middle">
        <text:list-style style:name="FNE_5f_Auxerres_5f_02_5f_20194-title" style:display-name="FNE_Auxerres_02_2019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3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NE_5f_Auxerres_5f_02_5f_20195-background" style:display-name="FNE_Auxerres_02_20195-background" style:family="presentation">
      <style:graphic-properties draw:stroke="none" draw:fill="none"/>
      <style:text-properties style:letter-kerning="true"/>
    </style:style>
    <style:style style:name="FNE_5f_Auxerres_5f_02_5f_20195-backgroundobjects" style:display-name="FNE_Auxerres_02_2019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5-notes" style:display-name="FNE_Auxerres_02_2019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NE_5f_Auxerres_5f_02_5f_20195-outline1" style:display-name="FNE_Auxerres_02_20195-outline1" style:family="presentation">
      <style:graphic-properties draw:stroke="none" draw:fill="none">
        <text:list-style style:name="FNE_5f_Auxerres_5f_02_5f_20195-outline1" style:display-name="FNE_Auxerres_02_2019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FNE_5f_Auxerres_5f_02_5f_20195-outline2" style:display-name="FNE_Auxerres_02_20195-outline2" style:family="presentation" style:parent-style-name="FNE_5f_Auxerres_5f_02_5f_20195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NE_5f_Auxerres_5f_02_5f_20195-outline3" style:display-name="FNE_Auxerres_02_20195-outline3" style:family="presentation" style:parent-style-name="FNE_5f_Auxerres_5f_02_5f_20195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NE_5f_Auxerres_5f_02_5f_20195-outline4" style:display-name="FNE_Auxerres_02_20195-outline4" style:family="presentation" style:parent-style-name="FNE_5f_Auxerres_5f_02_5f_20195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NE_5f_Auxerres_5f_02_5f_20195-outline5" style:display-name="FNE_Auxerres_02_20195-outline5" style:family="presentation" style:parent-style-name="FNE_5f_Auxerres_5f_02_5f_2019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NE_5f_Auxerres_5f_02_5f_20195-outline6" style:display-name="FNE_Auxerres_02_20195-outline6" style:family="presentation" style:parent-style-name="FNE_5f_Auxerres_5f_02_5f_2019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NE_5f_Auxerres_5f_02_5f_20195-outline7" style:display-name="FNE_Auxerres_02_20195-outline7" style:family="presentation" style:parent-style-name="FNE_5f_Auxerres_5f_02_5f_2019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NE_5f_Auxerres_5f_02_5f_20195-outline8" style:display-name="FNE_Auxerres_02_20195-outline8" style:family="presentation" style:parent-style-name="FNE_5f_Auxerres_5f_02_5f_2019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NE_5f_Auxerres_5f_02_5f_20195-outline9" style:display-name="FNE_Auxerres_02_20195-outline9" style:family="presentation" style:parent-style-name="FNE_5f_Auxerres_5f_02_5f_2019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NE_5f_Auxerres_5f_02_5f_20195-subtitle" style:display-name="FNE_Auxerres_02_20195-subtitle" style:family="presentation">
      <style:graphic-properties draw:stroke="none" draw:fill="none" draw:textarea-vertical-align="middle">
        <text:list-style style:name="FNE_5f_Auxerres_5f_02_5f_20195-subtitle" style:display-name="FNE_Auxerres_02_2019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5-title" style:display-name="FNE_Auxerres_02_20195-title" style:family="presentation">
      <style:graphic-properties draw:stroke="none" draw:fill="none" draw:textarea-vertical-align="middle">
        <text:list-style style:name="FNE_5f_Auxerres_5f_02_5f_20195-title" style:display-name="FNE_Auxerres_02_2019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NE_5f_Auxerres_5f_02_5f_20196-background" style:display-name="FNE_Auxerres_02_20196-background" style:family="presentation">
      <style:graphic-properties draw:stroke="none" draw:fill="none"/>
      <style:text-properties style:letter-kerning="true"/>
    </style:style>
    <style:style style:name="FNE_5f_Auxerres_5f_02_5f_20196-backgroundobjects" style:display-name="FNE_Auxerres_02_2019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NE_5f_Auxerres_5f_02_5f_20196-notes" style:display-name="FNE_Auxerres_02_2019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NE_5f_Auxerres_5f_02_5f_20196-outline1" style:display-name="FNE_Auxerres_02_20196-outline1" style:family="presentation">
      <style:graphic-properties draw:stroke="none" draw:fill="none">
        <text:list-style style:name="FNE_5f_Auxerres_5f_02_5f_20196-outline1" style:display-name="FNE_Auxerres_02_20196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6-outline2" style:display-name="FNE_Auxerres_02_20196-outline2" style:family="presentation" style:parent-style-name="FNE_5f_Auxerres_5f_02_5f_20196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FNE_5f_Auxerres_5f_02_5f_20196-outline3" style:display-name="FNE_Auxerres_02_20196-outline3" style:family="presentation" style:parent-style-name="FNE_5f_Auxerres_5f_02_5f_20196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FNE_5f_Auxerres_5f_02_5f_20196-outline4" style:display-name="FNE_Auxerres_02_20196-outline4" style:family="presentation" style:parent-style-name="FNE_5f_Auxerres_5f_02_5f_20196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FNE_5f_Auxerres_5f_02_5f_20196-outline5" style:display-name="FNE_Auxerres_02_20196-outline5" style:family="presentation" style:parent-style-name="FNE_5f_Auxerres_5f_02_5f_20196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6-outline6" style:display-name="FNE_Auxerres_02_20196-outline6" style:family="presentation" style:parent-style-name="FNE_5f_Auxerres_5f_02_5f_20196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6-outline7" style:display-name="FNE_Auxerres_02_20196-outline7" style:family="presentation" style:parent-style-name="FNE_5f_Auxerres_5f_02_5f_20196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6-outline8" style:display-name="FNE_Auxerres_02_20196-outline8" style:family="presentation" style:parent-style-name="FNE_5f_Auxerres_5f_02_5f_20196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6-outline9" style:display-name="FNE_Auxerres_02_20196-outline9" style:family="presentation" style:parent-style-name="FNE_5f_Auxerres_5f_02_5f_20196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FNE_5f_Auxerres_5f_02_5f_20196-subtitle" style:display-name="FNE_Auxerres_02_20196-subtitle" style:family="presentation">
      <style:graphic-properties draw:stroke="none" draw:fill="none" draw:textarea-vertical-align="middle">
        <text:list-style style:name="FNE_5f_Auxerres_5f_02_5f_20196-subtitle" style:display-name="FNE_Auxerres_02_2019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NE_5f_Auxerres_5f_02_5f_20196-title" style:display-name="FNE_Auxerres_02_20196-title" style:family="presentation">
      <style:graphic-properties draw:stroke="none" draw:fill="none" draw:textarea-vertical-align="middle">
        <text:list-style style:name="FNE_5f_Auxerres_5f_02_5f_20196-title" style:display-name="FNE_Auxerres_02_2019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3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7.465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FNE_5f_Auxerres_5f_02_5f_2019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FNE_5f_Auxerres_5f_02_5f_2019-backgroundobjects">
      <style:graphic-properties draw:stroke="none" draw:fill="none" draw:fill-color="#ffffff" draw:auto-grow-height="false" fo:min-height="1.485cm"/>
    </style:style>
    <style:style style:name="Mpr3" style:family="presentation" style:parent-style-name="FNE_5f_Auxerres_5f_02_5f_2019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NE_5f_Auxerres_5f_02_5f_20191-backgroundobjects">
      <style:graphic-properties draw:stroke="none" draw:fill="none" draw:fill-color="#ffffff" draw:auto-grow-height="false" fo:min-height="1.485cm"/>
    </style:style>
    <style:style style:name="Mpr5" style:family="presentation" style:parent-style-name="FNE_5f_Auxerres_5f_02_5f_2019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FNE_5f_Auxerres_5f_02_5f_20192-backgroundobjects">
      <style:graphic-properties draw:stroke="none" draw:fill="none" draw:fill-color="#ffffff" draw:auto-grow-height="false" fo:min-height="1.449cm"/>
    </style:style>
    <style:style style:name="Mpr7" style:family="presentation" style:parent-style-name="FNE_5f_Auxerres_5f_02_5f_20192-backgroundobjects">
      <style:graphic-properties draw:stroke="none" draw:fill-color="#ffffff" draw:textarea-horizontal-align="justify" draw:textarea-vertical-align="middle" draw:auto-grow-height="false"/>
    </style:style>
    <style:style style:name="Mpr8" style:family="presentation" style:parent-style-name="FNE_5f_Auxerres_5f_02_5f_2019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NE_5f_Auxerres_5f_02_5f_2019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NE_5f_Auxerres_5f_02_5f_2019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NE_5f_Auxerres_5f_02_5f_20193-backgroundobjects">
      <style:graphic-properties draw:stroke="none" draw:fill-color="#ffffff" draw:textarea-horizontal-align="justify" draw:textarea-vertical-align="middle" draw:auto-grow-height="false" fo:min-height="10.424cm" fo:min-width="1.932cm"/>
    </style:style>
    <style:style style:name="Mpr12" style:family="presentation" style:parent-style-name="FNE_5f_Auxerres_5f_02_5f_2019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FNE_5f_Auxerres_5f_02_5f_20193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FNE_5f_Auxerres_5f_02_5f_20194-backgroundobjects">
      <style:graphic-properties draw:stroke="none" draw:fill="none" draw:fill-color="#ffffff" draw:auto-grow-height="false" fo:min-height="1.449cm"/>
    </style:style>
    <style:style style:name="Mpr15" style:family="presentation" style:parent-style-name="FNE_5f_Auxerres_5f_02_5f_20194-backgroundobjects">
      <style:graphic-properties draw:stroke="none" draw:fill-color="#ffffff" draw:textarea-horizontal-align="justify" draw:textarea-vertical-align="middle" draw:auto-grow-height="false" fo:min-height="10.424cm" fo:min-width="1.932cm"/>
    </style:style>
    <style:style style:name="Mpr16" style:family="presentation" style:parent-style-name="FNE_5f_Auxerres_5f_02_5f_20194-backgroundobjects">
      <style:graphic-properties draw:stroke="none" draw:fill="none" draw:fill-color="#ffffff" draw:auto-grow-height="false" fo:min-height="1.485cm"/>
    </style:style>
    <style:style style:name="Mpr17" style:family="presentation" style:parent-style-name="FNE_5f_Auxerres_5f_02_5f_20194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FNE_5f_Auxerres_5f_02_5f_20195-backgroundobjects">
      <style:graphic-properties draw:stroke="none" draw:fill="none" draw:fill-color="#ffffff" draw:auto-grow-height="false" fo:min-height="1.449cm"/>
    </style:style>
    <style:style style:name="Mpr19" style:family="presentation" style:parent-style-name="FNE_5f_Auxerres_5f_02_5f_20195-backgroundobjects">
      <style:graphic-properties draw:stroke="none" draw:fill="none" draw:fill-color="#ffffff" draw:auto-grow-height="false" fo:min-height="1.485cm"/>
    </style:style>
    <style:style style:name="Mpr20" style:family="presentation" style:parent-style-name="FNE_5f_Auxerres_5f_02_5f_20195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FNE_5f_Auxerres_5f_02_5f_20196-backgroundobjects">
      <style:graphic-properties draw:stroke="none" draw:fill="none" draw:fill-color="#ffffff" draw:auto-grow-height="false" fo:min-height="1.449cm"/>
    </style:style>
    <style:style style:name="Mpr22" style:family="presentation" style:parent-style-name="FNE_5f_Auxerres_5f_02_5f_20196-backgroundobjects">
      <style:graphic-properties draw:stroke="none" draw:fill-color="#ffffff" draw:textarea-horizontal-align="justify" draw:textarea-vertical-align="middle" draw:auto-grow-height="false" fo:min-height="10.424cm" fo:min-width="1.932cm"/>
    </style:style>
    <style:style style:name="Mpr23" style:family="presentation" style:parent-style-name="FNE_5f_Auxerres_5f_02_5f_20196-backgroundobjects">
      <style:graphic-properties draw:stroke="none" draw:fill="none" draw:fill-color="#ffffff" draw:auto-grow-height="false" fo:min-height="1.485cm"/>
    </style:style>
    <style:style style:name="Mpr24" style:family="presentation" style:parent-style-name="FNE_5f_Auxerres_5f_02_5f_20196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-color="#ffffff"/>
      <style:paragraph-properties fo:text-align="center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6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NE_5f_Auxerres_5f_02_5f_2019" style:display-name="FNE_Auxerres_02_2019" style:page-layout-name="PM1" draw:style-name="Mdp1">
      <draw:frame draw:style-name="Mgr3" draw:text-style-name="MP5" draw:layer="backgroundobjects" svg:width="24.177cm" svg:height="8.834cm" svg:x="-11.402cm" svg:y="10.411cm">
        <draw:image xlink:href="Pictures/10000000000003910000014E71641BC6A1D40EAB.png" xlink:type="simple" xlink:show="embed" xlink:actuate="onLoad">
          <text:p/>
        </draw:image>
      </draw:frame>
      <draw:frame draw:style-name="Mgr4" draw:text-style-name="MP6" draw:layer="backgroundobjects" svg:width="27.999cm" svg:height="20.998cm" svg:x="0cm" svg:y="0cm">
        <draw:image xlink:href="Pictures/10000201000005FC0000047D7F89AA3F427C37FB.png" xlink:type="simple" xlink:show="embed" xlink:actuate="onLoad">
          <text:p/>
        </draw:image>
      </draw:frame>
      <draw:frame presentation:style-name="FNE_5f_Auxerres_5f_02_5f_2019-title" draw:layer="backgroundobjects" svg:width="16.179cm" svg:height="5.141cm" svg:x="10.42cm" svg:y="0.837cm" presentation:class="title" presentation:placeholder="true">
        <draw:text-box/>
      </draw:frame>
      <draw:frame presentation:style-name="FNE_5f_Auxerres_5f_02_5f_2019-outline1" draw:layer="backgroundobjects" svg:width="13.327cm" svg:height="12.18cm" svg:x="11.145cm" svg:y="6.358cm" presentation:class="outline" presentation:placeholder="true">
        <draw:text-box/>
      </draw:frame>
      <draw:frame draw:style-name="Mgr5" draw:text-style-name="MP8" draw:layer="backgroundobjects" svg:width="7.965cm" svg:height="0.547cm" svg:x="20.035cm" svg:y="20.265cm">
        <draw:text-box>
          <text:p text:style-name="MP7"><text:span text:style-name="MT2">www.bourgogne-franche-comte.developpement-durable.gouv.fr</text:span></text:p>
        </draw:text-box>
      </draw:frame>
      <draw:line presentation:style-name="Mpr1" draw:text-style-name="MP9" draw:layer="backgroundobjects" svg:x1="10.557cm" svg:y1="6.164cm" svg:x2="24.077cm" svg:y2="6.164cm">
        <text:p/>
      </draw:line>
      <draw:frame draw:style-name="Mgr6" draw:text-style-name="MP6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6" draw:text-style-name="MP6" draw:layer="backgroundobjects" svg:width="18.529cm" svg:height="8.625cm" svg:x="9.473cm" svg:y="10.373cm">
        <draw:image xlink:href="Pictures/10000201000005B5000002A207A6D0477D231477.png" xlink:type="simple" xlink:show="embed" xlink:actuate="onLoad">
          <text:p/>
        </draw:image>
      </draw:frame>
      <draw:frame draw:style-name="Mgr7" draw:text-style-name="MP8" draw:layer="backgroundobjects" svg:width="15cm" svg:height="1.199cm" svg:x="13cm" svg:y="19.196cm">
        <draw:text-box>
          <text:p text:style-name="MP10"><text:span text:style-name="MT3">Direction </text:span><text:span text:style-name="MT4">régionale de l'Environnement, </text:span><text:span text:style-name="MT5">de l'Aménagement et du Logement</text:span></text:p>
          <text:p text:style-name="MP10"><text:span text:style-name="MT5">Bourgogne-Franche-Comté</text:span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presentation:notes style:page-layout-name="PM2">
        <draw:page-thumbnail presentation:style-name="FNE_5f_Auxerres_5f_02_5f_2019-title" draw:layer="backgroundobjects" svg:width="14.848cm" svg:height="11.136cm" svg:x="3.075cm" svg:y="2.257cm" presentation:class="page"/>
        <draw:frame presentation:style-name="FNE_5f_Auxerres_5f_02_5f_201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1" style:display-name="FNE_Auxerres_02_20191" style:page-layout-name="PM1" draw:style-name="Mdp1">
      <draw:frame draw:style-name="Mgr4" draw:text-style-name="MP6" draw:layer="backgroundobjects" svg:width="27.999cm" svg:height="20.998cm" svg:x="0.001cm" svg:y="0cm">
        <draw:image xlink:href="Pictures/10000201000005FC0000047DB12B18698EED40D6.png" xlink:type="simple" xlink:show="embed" xlink:actuate="onLoad">
          <text:p/>
        </draw:image>
      </draw:frame>
      <draw:frame presentation:style-name="FNE_5f_Auxerres_5f_02_5f_20191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1-outline1" draw:layer="backgroundobjects" svg:width="12.935cm" svg:height="14.048cm" svg:x="11.04cm" svg:y="7.22cm" presentation:class="outline" presentation:placeholder="true">
        <draw:text-box/>
      </draw:frame>
      <draw:frame draw:style-name="Mgr5" draw:text-style-name="MP8" draw:layer="backgroundobjects" svg:width="7.965cm" svg:height="0.547cm" svg:x="20.035cm" svg:y="20.265cm">
        <draw:text-box>
          <text:p text:style-name="MP7"><text:span text:style-name="MT2">www.bourgogne-franche-comte.developpement-durable.gouv.fr</text:span></text:p>
        </draw:text-box>
      </draw:frame>
      <draw:frame draw:style-name="Mgr8" draw:text-style-name="MP8" draw:layer="backgroundobjects" svg:width="15cm" svg:height="1.673cm" svg:x="12.999cm" svg:y="19.002cm">
        <draw:text-box>
          <text:p text:style-name="MP10"><text:span text:style-name="MT3">Direction </text:span><text:span text:style-name="MT4">régionale de l'Environnement, </text:span><text:span text:style-name="MT5">de l'Aménagement et du Logement</text:span></text:p>
          <text:p text:style-name="MP10"><text:span text:style-name="MT5">Bourgogne-Franche-Comté</text:span></text:p>
          <text:p text:style-name="MP7"><text:span text:style-name="MT3"/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presentation:notes style:page-layout-name="PM2">
        <draw:page-thumbnail presentation:style-name="FNE_5f_Auxerres_5f_02_5f_20191-title" draw:layer="backgroundobjects" svg:width="14.848cm" svg:height="11.136cm" svg:x="3.075cm" svg:y="2.257cm" presentation:class="page"/>
        <draw:frame presentation:style-name="FNE_5f_Auxerres_5f_02_5f_2019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2" style:display-name="FNE_Auxerres_02_20192" style:page-layout-name="PM1" draw:style-name="Mdp1">
      <draw:frame draw:style-name="Mgr4" draw:text-style-name="MP6" draw:layer="backgroundobjects" svg:width="27.981cm" svg:height="20.999cm" svg:x="0.019cm" svg:y="0.001cm">
        <draw:image xlink:href="Pictures/10000000000004220000031A881FEB615244BA7D.jpg" xlink:type="simple" xlink:show="embed" xlink:actuate="onLoad">
          <text:p/>
        </draw:image>
      </draw:frame>
      <draw:frame presentation:style-name="FNE_5f_Auxerres_5f_02_5f_20192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6" draw:text-style-name="MP12" draw:layer="backgroundobjects" svg:width="12.998cm" svg:height="0.45cm" svg:x="3.301cm" svg:y="20.047cm" presentation:class="footer">
        <draw:text-box>
          <text:p text:style-name="MP11"><text:span text:style-name="MT3"><presentation:footer/></text:span></text:p>
        </draw:text-box>
      </draw:frame>
      <draw:frame presentation:style-name="Mpr6" draw:text-style-name="MP4" draw:layer="backgroundobjects" svg:width="2.593cm" svg:height="1.448cm" svg:x="25.008cm" svg:y="20.17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draw:custom-shape presentation:style-name="Mpr7" draw:text-style-name="MP13" draw:layer="backgroundobjects" svg:width="1.932cm" svg:height="10.424cm" svg:x="25.267cm" svg:y="8.46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FNE_5f_Auxerres_5f_02_5f_20192-title" draw:layer="backgroundobjects" svg:width="17.41cm" svg:height="11.078cm" svg:x="1.852cm" svg:y="2.257cm" presentation:class="page"/>
        <draw:frame presentation:style-name="FNE_5f_Auxerres_5f_02_5f_2019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3" style:display-name="FNE_Auxerres_02_20193" style:page-layout-name="PM1" draw:style-name="Mdp1">
      <draw:frame draw:style-name="Mgr4" draw:text-style-name="MP6" draw:layer="backgroundobjects" svg:width="27.981cm" svg:height="20.999cm" svg:x="0.019cm" svg:y="0.001cm">
        <draw:image xlink:href="Pictures/10000000000004220000031A881FEB615244BA7D.jpg" xlink:type="simple" xlink:show="embed" xlink:actuate="onLoad">
          <text:p/>
        </draw:image>
      </draw:frame>
      <draw:frame presentation:style-name="FNE_5f_Auxerres_5f_02_5f_20193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3-outline1" draw:layer="backgroundobjects" svg:width="22.509cm" svg:height="12.18cm" svg:x="3.03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10" draw:text-style-name="MP12" draw:layer="backgroundobjects" svg:width="12.998cm" svg:height="0.45cm" svg:x="3.301cm" svg:y="20.047cm" presentation:class="footer">
        <draw:text-box>
          <text:p text:style-name="MP11"><text:span text:style-name="MT3"><presentation:footer/></text:span></text:p>
        </draw:text-box>
      </draw:frame>
      <draw:frame presentation:style-name="Mpr10" draw:text-style-name="MP4" draw:layer="backgroundobjects" svg:width="2.593cm" svg:height="1.448cm" svg:x="25.008cm" svg:y="20.17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draw:custom-shape presentation:style-name="Mpr11" draw:text-style-name="MP13" draw:layer="backgroundobjects" svg:width="1.932cm" svg:height="10.424cm" svg:x="25.267cm" svg:y="8.46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FNE_5f_Auxerres_5f_02_5f_20193-title" draw:layer="backgroundobjects" svg:width="17.41cm" svg:height="11.078cm" svg:x="1.852cm" svg:y="2.257cm" presentation:class="page"/>
        <draw:frame presentation:style-name="FNE_5f_Auxerres_5f_02_5f_2019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4" style:display-name="FNE_Auxerres_02_20194" style:page-layout-name="PM1" draw:style-name="Mdp1">
      <draw:frame draw:style-name="Mgr4" draw:text-style-name="MP6" draw:layer="backgroundobjects" svg:width="27.981cm" svg:height="20.999cm" svg:x="0.019cm" svg:y="0.001cm">
        <draw:image xlink:href="Pictures/10000000000004220000031A881FEB615244BA7D.jpg" xlink:type="simple" xlink:show="embed" xlink:actuate="onLoad">
          <text:p/>
        </draw:image>
      </draw:frame>
      <draw:frame presentation:style-name="FNE_5f_Auxerres_5f_02_5f_20194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4-outline1" draw:layer="backgroundobjects" svg:width="22.509cm" svg:height="12.18cm" svg:x="3.03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14" draw:text-style-name="MP12" draw:layer="backgroundobjects" svg:width="12.998cm" svg:height="0.45cm" svg:x="3.301cm" svg:y="20.047cm" presentation:class="footer">
        <draw:text-box>
          <text:p text:style-name="MP11"><text:span text:style-name="MT3"><presentation:footer/></text:span></text:p>
        </draw:text-box>
      </draw:frame>
      <draw:frame presentation:style-name="Mpr14" draw:text-style-name="MP4" draw:layer="backgroundobjects" svg:width="2.593cm" svg:height="1.448cm" svg:x="25.008cm" svg:y="20.17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draw:custom-shape presentation:style-name="Mpr15" draw:text-style-name="MP13" draw:layer="backgroundobjects" svg:width="1.932cm" svg:height="10.424cm" svg:x="25.267cm" svg:y="8.46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FNE_5f_Auxerres_5f_02_5f_20194-title" draw:layer="backgroundobjects" svg:width="17.41cm" svg:height="11.078cm" svg:x="1.852cm" svg:y="2.257cm" presentation:class="page"/>
        <draw:frame presentation:style-name="FNE_5f_Auxerres_5f_02_5f_20194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5" style:display-name="FNE_Auxerres_02_20195" style:page-layout-name="PM1" draw:style-name="Mdp1">
      <draw:frame draw:style-name="Mgr4" draw:text-style-name="MP6" draw:layer="backgroundobjects" svg:width="27.999cm" svg:height="20.998cm" svg:x="0.001cm" svg:y="0cm">
        <draw:image xlink:href="Pictures/10000201000005FC0000047DB12B18698EED40D6.png" xlink:type="simple" xlink:show="embed" xlink:actuate="onLoad">
          <text:p/>
        </draw:image>
      </draw:frame>
      <draw:frame presentation:style-name="FNE_5f_Auxerres_5f_02_5f_20195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5-outline1" draw:layer="backgroundobjects" svg:width="12.935cm" svg:height="14.047cm" svg:x="11.04cm" svg:y="7.22cm" presentation:class="outline" presentation:placeholder="true">
        <draw:text-box/>
      </draw:frame>
      <draw:frame draw:style-name="Mgr5" draw:text-style-name="MP8" draw:layer="backgroundobjects" svg:width="7.965cm" svg:height="0.547cm" svg:x="20.035cm" svg:y="20.265cm">
        <draw:text-box>
          <text:p text:style-name="MP7"><text:span text:style-name="MT2">www.bourgogne-franche-comte.developpement-durable.gouv.fr</text:span></text:p>
        </draw:text-box>
      </draw:frame>
      <draw:frame draw:style-name="Mgr8" draw:text-style-name="MP8" draw:layer="backgroundobjects" svg:width="15cm" svg:height="1.673cm" svg:x="12.999cm" svg:y="19.002cm">
        <draw:text-box>
          <text:p text:style-name="MP10"><text:span text:style-name="MT3">Direction </text:span><text:span text:style-name="MT4">régionale de l'Environnement, </text:span><text:span text:style-name="MT5">de l'Aménagement et du Logement</text:span></text:p>
          <text:p text:style-name="MP10"><text:span text:style-name="MT5">Bourgogne-Franche-Comté</text:span></text:p>
          <text:p text:style-name="MP7"><text:span text:style-name="MT3"/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draw:frame presentation:style-name="Mpr1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12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FNE_5f_Auxerres_5f_02_5f_20195-title" draw:layer="backgroundobjects" svg:width="14.848cm" svg:height="11.136cm" svg:x="3.075cm" svg:y="2.257cm" presentation:class="page"/>
        <draw:frame presentation:style-name="FNE_5f_Auxerres_5f_02_5f_20195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NE_5f_Auxerres_5f_02_5f_20196" style:display-name="FNE_Auxerres_02_20196" style:page-layout-name="PM1" draw:style-name="Mdp1">
      <draw:frame draw:style-name="Mgr4" draw:text-style-name="MP6" draw:layer="backgroundobjects" svg:width="27.981cm" svg:height="20.999cm" svg:x="0.019cm" svg:y="0.001cm">
        <draw:image xlink:href="Pictures/10000000000004220000031A881FEB615244BA7D.jpg" xlink:type="simple" xlink:show="embed" xlink:actuate="onLoad">
          <text:p/>
        </draw:image>
      </draw:frame>
      <draw:frame presentation:style-name="FNE_5f_Auxerres_5f_02_5f_20196-title" draw:layer="backgroundobjects" svg:width="25.199cm" svg:height="3.506cm" svg:x="1.4cm" svg:y="0.837cm" presentation:class="title" presentation:placeholder="true">
        <draw:text-box/>
      </draw:frame>
      <draw:frame presentation:style-name="FNE_5f_Auxerres_5f_02_5f_20196-outline1" draw:layer="backgroundobjects" svg:width="22.509cm" svg:height="12.18cm" svg:x="3.034cm" svg:y="4.914cm" presentation:class="outline" presentation:placeholder="true">
        <draw:text-box/>
      </draw:frame>
      <draw:frame presentation:style-name="Mpr21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21" draw:text-style-name="MP12" draw:layer="backgroundobjects" svg:width="12.998cm" svg:height="0.45cm" svg:x="3.301cm" svg:y="20.047cm" presentation:class="footer">
        <draw:text-box>
          <text:p text:style-name="MP11"><text:span text:style-name="MT3"><presentation:footer/></text:span></text:p>
        </draw:text-box>
      </draw:frame>
      <draw:frame presentation:style-name="Mpr21" draw:text-style-name="MP4" draw:layer="backgroundobjects" svg:width="2.593cm" svg:height="1.448cm" svg:x="25.008cm" svg:y="20.17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4" draw:text-style-name="MP6" draw:layer="backgroundobjects" svg:width="2.53cm" svg:height="3.25cm" svg:x="0.54cm" svg:y="17.045cm">
        <draw:image xlink:href="Pictures/10000000000001F5000002813BD0629D653E4DA6.jpg" xlink:type="simple" xlink:show="embed" xlink:actuate="onLoad">
          <text:p/>
        </draw:image>
      </draw:frame>
      <draw:custom-shape presentation:style-name="Mpr22" draw:text-style-name="MP13" draw:layer="backgroundobjects" svg:width="1.932cm" svg:height="10.424cm" svg:x="25.267cm" svg:y="8.46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FNE_5f_Auxerres_5f_02_5f_20196-title" draw:layer="backgroundobjects" svg:width="17.41cm" svg:height="11.078cm" svg:x="1.852cm" svg:y="2.257cm" presentation:class="page"/>
        <draw:frame presentation:style-name="FNE_5f_Auxerres_5f_02_5f_20196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5T10:27:48.075000000</meta:creation-date>
    <meta:editing-duration>P0D</meta:editing-duration>
    <meta:editing-cycles>1</meta:editing-cycles>
    <meta:generator>LibreOffice/6.0.6.2$Windows_X86_64 LibreOffice_project/0c292870b25a325b5ed35f6b45599d2ea4458e77</meta:generator>
    <dc:description>6 juillet -  LibreOffice V3</dc:description>
    <dc:title>MEDDE_DREAL_presentation_Biodiversite_Eau</dc:title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