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00000006008BE5DC5E4DC67B5D.jpg" manifest:media-type="image/jpeg"/>
  <manifest:file-entry manifest:full-path="Pictures/10000201000005FC0000047D7B9F32A8DD702129.png" manifest:media-type="image/png"/>
  <manifest:file-entry manifest:full-path="Pictures/10000201000005FC0000047D7F89AA3F427C37FB.png" manifest:media-type="image/png"/>
  <manifest:file-entry manifest:full-path="Pictures/10000000000000790000009B27DB1A2F798F1867.jpg" manifest:media-type="image/jpeg"/>
  <manifest:file-entry manifest:full-path="Pictures/10000000000004220000031A95295CEC85AD019B.jpg" manifest:media-type="image/jpeg"/>
  <manifest:file-entry manifest:full-path="Pictures/10000201000005B5000002A207A6D0477D231477.png" manifest:media-type="image/png"/>
  <manifest:file-entry manifest:full-path="Pictures/1000020100000069000002C7F5F3C8C209131276.png" manifest:media-type="image/png"/>
  <manifest:file-entry manifest:full-path="Pictures/10000201000005FC0000047DBF1C8D6F6730BCCF.png" manifest:media-type="image/png"/>
  <manifest:file-entry manifest:full-path="Pictures/10000000000001F8000002993DBCADE48C87FAAC.jpg" manifest:media-type="image/jpeg"/>
  <manifest:file-entry manifest:full-path="Pictures/10000000000000A80000046FC414642FC0112DDC.jpg" manifest:media-type="image/jpeg"/>
  <manifest:file-entry manifest:full-path="Pictures/10000000000001F40000027D43C716A240B7D30F.jpg" manifest:media-type="image/jpeg"/>
  <manifest:file-entry manifest:full-path="Pictures/10000000000001F700000281FFFE325DFE2025A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Mangal1" svg:font-family="Mangal" style:font-family-generic="roman"/>
    <style:font-face style:name="Courier New2" svg:font-family="'Courier New'" style:font-family-generic="modern" style:font-pitch="fixed"/>
    <style:font-face style:name="Mangal3" svg:font-family="Mangal" style:font-pitch="variable"/>
    <style:font-face style:name="OpenSymbol1" svg:font-family="OpenSymbol, 'Arial Unicode MS'" style:font-pitch="variable"/>
    <style:font-face style:name="Symbol3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, Arial" style:font-family-generic="swiss" style:font-pitch="variable"/>
    <style:font-face style:name="Liberation Sans3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, Arial" style:font-family-generic="system" style:font-pitch="variable"/>
    <style:font-face style:name="Courier New3" svg:font-family="'Courier New'" style:font-family-generic="system" style:font-pitch="variable"/>
    <style:font-face style:name="Liberation Sans8" svg:font-family="'Liberation Sans', Arial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_5f_1">
      <style:graphic-properties svg:stroke-width="0.2cm" svg:stroke-color="#008000" draw:marker-start-width="0.6cm" draw:marker-end-width="0.6cm" draw:fill="solid" draw:fill-color="#ffffff" draw:textarea-horizontal-align="justify" draw:textarea-vertical-align="middle" draw:auto-grow-height="false" fo:min-height="5.479cm" fo:min-width="1.583cm" fo:padding-top="0.225cm" fo:padding-bottom="0.225cm" fo:padding-left="0.35cm" fo:padding-right="0.35cm"/>
    </style:style>
    <style:style style:name="gr3" style:family="graphic" style:parent-style-name="Standard_5f_1">
      <style:graphic-properties svg:stroke-width="0.2cm" svg:stroke-color="#008000" draw:marker-start-width="0.6cm" draw:marker-end-width="0.6cm" draw:fill="solid" draw:fill-color="#ffffff" draw:textarea-horizontal-align="justify" draw:textarea-vertical-align="middle" draw:auto-grow-height="false" fo:min-height="0.22cm" fo:min-width="1.583cm" fo:padding-top="0.225cm" fo:padding-bottom="0.225cm" fo:padding-left="0.35cm" fo:padding-right="0.35cm"/>
    </style:style>
    <style:style style:name="gr4" style:family="graphic" style:parent-style-name="Standard_5f_1">
      <style:graphic-properties svg:stroke-width="0.2cm" svg:stroke-color="#008000" draw:marker-start-width="0.6cm" draw:marker-end-width="0.6cm" draw:fill="solid" draw:fill-color="#ffffff" draw:textarea-horizontal-align="justify" draw:textarea-vertical-align="middle" draw:auto-grow-height="false" fo:min-height="0.238cm" fo:min-width="1.583cm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008000" draw:marker-start-width="0.6cm" draw:marker-end-width="0.6cm" draw:fill="solid" draw:fill-color="#ffffff" draw:textarea-horizontal-align="justify" draw:textarea-vertical-align="middle" draw:auto-grow-height="false" fo:min-height="0.648cm" fo:min-width="1.583cm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008000" draw:marker-start-width="0.6cm" draw:marker-end-width="0.6cm" draw:fill="solid" draw:fill-color="#ffffff" draw:textarea-horizontal-align="justify" draw:textarea-vertical-align="middle" draw:auto-grow-height="false" fo:min-height="2.732cm" fo:min-width="1.583cm" fo:padding-top="0.225cm" fo:padding-bottom="0.225cm" fo:padding-left="0.35cm" fo:padding-right="0.35cm"/>
    </style:style>
    <style:style style:name="pr1" style:family="presentation" style:parent-style-name="texte-title">
      <style:graphic-properties draw:fill="solid" draw:fill-color="#ffffff" fo:min-height="3.473cm"/>
    </style:style>
    <style:style style:name="pr2" style:family="presentation" style:parent-style-name="texte-outline1">
      <style:graphic-properties draw:fill="solid" draw:fill-color="#ffffff" draw:auto-grow-height="true" fo:min-height="16.205cm"/>
    </style:style>
    <style:style style:name="pr3" style:family="presentation" style:parent-style-name="texte-notes">
      <style:graphic-properties draw:fill-color="#ffffff" draw:auto-grow-height="true" fo:min-height="13.364cm"/>
    </style:style>
    <style:style style:name="pr4" style:family="presentation" style:parent-style-name="texte-outline1">
      <style:graphic-properties draw:fill="solid" draw:fill-color="#ffffff" draw:auto-grow-height="true" fo:min-height="13.739cm"/>
    </style:style>
    <style:style style:name="P1" style:family="paragraph">
      <loext:graphic-properties draw:fill="solid" draw:fill-color="#ffffff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>
      <loext:graphic-properties draw:fill="solid"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000000" style:font-name="Arial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font-name="Arial1" fo:font-size="20pt" fo:font-style="normal" style:font-size-asian="20pt" style:font-style-asian="normal" style:font-size-complex="20pt" style:font-style-complex="normal"/>
    </style:style>
    <style:style style:name="T4" style:family="text">
      <style:text-properties fo:color="#000000" style:font-name="Arial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size="18pt"/>
    </style:style>
    <style:style style:name="T7" style:family="text">
      <style:text-properties fo:color="#000000" style:font-name="Arial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style:use-window-font-color="true" style:font-name="Arial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fo:font-style="normal" style:font-style-asian="normal" style:font-style-complex="normal"/>
    </style:style>
    <style:style style:name="T1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gestion quantitative et urbanisme</presentation:footer-decl>
      <presentation:date-time-decl presentation:name="dtd1" presentation:source="fixed">avril 2019</presentation:date-time-decl>
      <draw:page draw:name="page1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3.473cm" svg:x="0cm" svg:y="-0.348cm" presentation:class="title" presentation:user-transformed="true">
          <draw:text-box>
            <text:list text:style-name="L1">
              <text:list-header>
                <text:p><text:span text:style-name="T1">Besoins d’eau en adéquation avec ressources disponibles</text:span></text:p>
              </text:list-header>
            </text:list>
          </draw:text-box>
        </draw:frame>
        <draw:frame presentation:style-name="pr2" draw:text-style-name="P2" draw:layer="layout" svg:width="25.358cm" svg:height="16.205cm" svg:x="2.389cm" svg:y="3.53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sur un territoire, les prélèvements nets ne doivent pas conduire à abaisser les débits et niveaux piézométriques en dessous des objectifs fixés dans les SDAGE</text:span></text:p>
                <text:p><text:span text:style-name="T2"/></text:p>
              </text:list-item>
              <text:list-item>
                <text:p><text:span text:style-name="T3">sur territoire avec SAGE : respect des volumes maximaux prélevables et leur répartition entre usages (AEP, industriel, irrigation)</text:span></text:p>
                <text:p><text:span text:style-name="T4"/></text:p>
                <text:p><text:span text:style-name="T2"/></text:p>
                <text:p><text:span text:style-name="T2"/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3.473cm" svg:x="0cm" svg:y="-0.348cm" presentation:class="title" presentation:user-transformed="true">
          <draw:text-box>
            <text:list text:style-name="L1">
              <text:list-header>
                <text:p><text:span text:style-name="T1">Besoins d’eau en adéquation avec ressources disponibles</text:span></text:p>
              </text:list-header>
            </text:list>
          </draw:text-box>
        </draw:frame>
        <draw:frame presentation:style-name="pr2" draw:text-style-name="P2" draw:layer="layout" svg:width="25.358cm" svg:height="16.205cm" svg:x="2.389cm" svg:y="3.534cm" presentation:class="outline" presentation:user-transformed="true">
          <draw:text-box>
            <text:list text:style-name="L2">
              <text:list-item>
                <text:p><text:span text:style-name="T4">Quels outils mobiliser dans les documents d’urbanisme ?</text:span></text:p>
                <text:list>
                  <text:list-item>
                    <text:p><text:span text:style-name="T5">PAC : études et plans de partage et gestion de la ressource en eau, objectifs de débits et niveaux piézométriques, inventaires des forages domestiques, vulnérabilité des territoires au CCLIM</text:span></text:p>
                  </text:list-item>
                  <text:list-item>
                    <text:p><text:span text:style-name="T5">rapport de présentation</text:span></text:p>
                    <text:list>
                      <text:list-item>
                        <text:p><text:span text:style-name="T5">justification de la compatibilité entre ressource en eau disponible et besoins futurs estimés en fonction du projet de développement du territoire</text:span></text:p>
                      </text:list-item>
                      <text:list-item>
                        <text:p><text:span text:style-name="T5">analyse du rendement des réseaux AEP et identification des améliorations à prévoir</text:span></text:p>
                      </text:list-item>
                      <text:list-item>
                        <text:p><text:span text:style-name="T5">intégration des modalités de partage de la ressource en eau</text:span></text:p>
                      </text:list-item>
                      <text:list-item>
                        <text:p><text:span text:style-name="T5">intégration des orientations des schémas directeurs AEP (produits par les collectivités organisatrices des services d’eau potable et/ou les Conseils Départementaux)</text:span></text:p>
                        <text:p><text:span text:style-name="T5"/></text:p>
                      </text:list-item>
                    </text:list>
                  </text:list-item>
                  <text:list-item>
                    <text:p><text:span text:style-name="T5">DOO : objectifs, par EPCI-FP, d’accueil de population et/ou d’activités</text:span></text:p>
                    <text:p><text:span text:style-name="T5"/></text:p>
                  </text:list-item>
                  <text:list-item>
                    <text:p><text:span text:style-name="T5">OAP : échéancier prévisionnel d’ouverture à l’urbanisation</text:span></text:p>
                  </text:list-item>
                </text:list>
              </text:list-item>
            </text:list>
          </draw:text-box>
        </draw:frame>
        <draw:custom-shape draw:style-name="gr2" draw:text-style-name="P5" draw:layer="layout" svg:width="3.227cm" svg:height="8.383cm" svg:x="0.65cm" svg:y="7.262cm">
          <text:p text:style-name="P4"><text:span text:style-name="T6"/></text:p>
          <text:p text:style-name="P4"><text:span text:style-name="T6">SCOT</text:span></text:p>
          <text:p text:style-name="P4"><text:span text:style-name="T6">PLUi</text:span><text:span text:style-name="T6"><text:line-break/></text:span><text:span text:style-name="T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3.227cm" svg:height="0.946cm" svg:x="0.475cm" svg:y="16.359cm">
          <text:p text:style-name="P4"><text:span text:style-name="T6"/></text:p>
          <text:p text:style-name="P4"><text:span text:style-name="T6">SCOT</text:span><text:span text:style-name="T6"><text:line-break/></text:span><text:span text:style-name="T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3.227cm" svg:height="0.972cm" svg:x="0.5cm" svg:y="18.36cm">
          <text:p text:style-name="P4"><text:span text:style-name="T6"/></text:p>
          <text:p text:style-name="P4"><text:span text:style-name="T6">PLUi</text:span><text:span text:style-name="T6"><text:line-break/></text:span><text:span text:style-name="T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.41cm" svg:height="11.078cm" svg:x="1.852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5.209cm" svg:x="0cm" svg:y="-0.016cm" presentation:class="title" presentation:user-transformed="true">
          <draw:text-box>
            <text:p><text:span text:style-name="T1">Limiter les transferts d’eau pluviale vers les réseaux et maîtriser l’imperméabilisation</text:span></text:p>
          </draw:text-box>
        </draw:frame>
        <draw:frame presentation:style-name="pr4" draw:text-style-name="P2" draw:layer="layout" svg:width="25.358cm" svg:height="13.739cm" svg:x="2.389cm" svg:y="6cm" presentation:class="outline" presentation:user-transformed="true">
          <draw:text-box>
            <text:list text:style-name="L2">
              <text:list-item>
                <text:p><text:span text:style-name="T7">Maîtriser l’artificialisation des sols, densifier</text:span></text:p>
                <text:p><text:span text:style-name="T2"/></text:p>
              </text:list-item>
              <text:list-item>
                <text:p><text:span text:style-name="T4">Quels outils mobiliser dans les documents d’urbanisme ?</text:span></text:p>
                <text:list>
                  <text:list-item>
                    <text:p><text:span text:style-name="T8">DOO : objectif chiffré de lutte contre l’étalement urbain, privilégier l’utilisation de terrains en zone U avant ouverture de nouveaux secteurs AU</text:span></text:p>
                  </text:list-item>
                </text:list>
                <text:p><text:span text:style-name="T4"/></text:p>
                <text:p><text:span text:style-name="T2"/></text:p>
                <text:p><text:span text:style-name="T2"/></text:p>
                <text:p><text:span text:style-name="T2"/></text:p>
              </text:list-item>
            </text:list>
          </draw:text-box>
        </draw:frame>
        <draw:custom-shape draw:style-name="gr5" draw:text-style-name="P5" draw:layer="layout" svg:width="3.227cm" svg:height="1.552cm" svg:x="0.273cm" svg:y="9.948cm">
          <text:p text:style-name="P4"><text:span text:style-name="T6"/></text:p>
          <text:p text:style-name="P4"><text:span text:style-name="T6">SCOT</text:span><text:span text:style-name="T6"><text:line-break/></text:span><text:span text:style-name="T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5.209cm" svg:x="0cm" svg:y="-0.016cm" presentation:class="title" presentation:user-transformed="true">
          <draw:text-box>
            <text:p><text:span text:style-name="T1">Limiter les transferts d’eau pluviale vers les réseaux et maîtriser l’imperméabilisation</text:span></text:p>
          </draw:text-box>
        </draw:frame>
        <draw:frame presentation:style-name="pr4" draw:text-style-name="P2" draw:layer="layout" svg:width="25.358cm" svg:height="15.902cm" svg:x="2.389cm" svg:y="6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7">Favoriser les surfaces d’espaces-verts, préserver les éléments fixes du paysage, limiter l’imperméabilisation</text:span></text:p>
                  </text:list-item>
                </text:list>
                <text:p><text:span text:style-name="T2"/></text:p>
              </text:list-item>
              <text:list-item>
                <text:p><text:span text:style-name="T4">Quels outils mobiliser dans les documents d’urbanisme ?</text:span></text:p>
                <text:list>
                  <text:list-item>
                    <text:p><text:span text:style-name="T9">DOO : objectif de maintien/création d’espaces verts dans les zones ouvertes à l’urbanisation</text:span></text:p>
                  </text:list-item>
                  <text:list-item>
                    <text:p><text:span text:style-name="T9">règlement : </text:span></text:p>
                    <text:list>
                      <text:list-item>
                        <text:p><text:span text:style-name="T9">obligations de réalisation d’espaces libres, plantations, aires de jeux et de loisirs</text:span></text:p>
                      </text:list-item>
                      <text:list-item>
                        <text:p><text:span text:style-name="T9">délimitation des éléments de paysage à protéger ( % de surfaces en haies…)</text:span></text:p>
                      </text:list-item>
                      <text:list-item>
                        <text:p><text:span text:style-name="T10">conditions de limitation de l’imperméabilisation</text:span></text:p>
                      </text:list-item>
                      <text:list-item>
                        <text:p><text:span text:style-name="T10">part minimale de surfaces non imperméabilisées éco-aménageables</text:span></text:p>
                      </text:list-item>
                    </text:list>
                  </text:list-item>
                </text:list>
                <text:p><text:span text:style-name="T4"/></text:p>
                <text:p><text:span text:style-name="T2"/></text:p>
                <text:p><text:span text:style-name="T2"/></text:p>
                <text:p><text:span text:style-name="T2"/></text:p>
              </text:list-item>
            </text:list>
          </draw:text-box>
        </draw:frame>
        <draw:custom-shape draw:style-name="gr5" draw:text-style-name="P5" draw:layer="layout" svg:width="3.227cm" svg:height="1.552cm" svg:x="0.273cm" svg:y="10.348cm">
          <text:p text:style-name="P4"><text:span text:style-name="T6"/></text:p>
          <text:p text:style-name="P4"><text:span text:style-name="T6">SCOT</text:span><text:span text:style-name="T6"><text:line-break/></text:span><text:span text:style-name="T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3.227cm" svg:height="4.5cm" svg:x="0.273cm" svg:y="12.5cm">
          <text:p text:style-name="P4"><text:span text:style-name="T6"/></text:p>
          <text:p text:style-name="P4"><text:span text:style-name="T6">PLUi</text:span><text:span text:style-name="T6"><text:line-break/></text:span><text:span text:style-name="T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Mangal1" svg:font-family="Mangal" style:font-family-generic="roman"/>
    <style:font-face style:name="Courier New2" svg:font-family="'Courier New'" style:font-family-generic="modern" style:font-pitch="fixed"/>
    <style:font-face style:name="Mangal3" svg:font-family="Mangal" style:font-pitch="variable"/>
    <style:font-face style:name="OpenSymbol1" svg:font-family="OpenSymbol, 'Arial Unicode MS'" style:font-pitch="variable"/>
    <style:font-face style:name="Symbol3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, Arial" style:font-family-generic="swiss" style:font-pitch="variable"/>
    <style:font-face style:name="Liberation Sans3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, Arial" style:font-family-generic="system" style:font-pitch="variable"/>
    <style:font-face style:name="Courier New3" svg:font-family="'Courier New'" style:font-family-generic="system" style:font-pitch="variable"/>
    <style:font-face style:name="Liberation Sans8" svg:font-family="'Liberation Sans', Arial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14z2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Police_20_par_20_défaut" style:display-name="Police par défaut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m-BlocReference2" style:family="graphic">
      <style:paragraph-properties fo:margin-top="0cm" fo:margin-bottom="0.318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 style:font-name-complex="Arial Unicode MS1" style:font-family-complex="'Arial Unicode MS'" style:font-family-generic-complex="swiss" style:font-pitch-complex="variable" style:text-scale="88%"/>
    </style:style>
    <style:style style:name="m-BlocReference" style:family="graphic">
      <style:paragraph-properties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 style:font-name-complex="Arial Unicode MS1" style:font-family-complex="'Arial Unicode MS'" style:font-family-generic-complex="swiss" style:font-pitch-complex="variable" style:text-scale="88%"/>
    </style:style>
    <style:style style:name="m-BlocEmetteur" style:family="graphic">
      <style:paragraph-properties fo:text-align="justify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style:text-scale="93%"/>
    </style:style>
    <style:style style:name="m-BlocEntete" style:family="graphic">
      <style:paragraph-properties fo:text-align="justify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fr" fo:country="FR" style:font-name-asian="Arial Unicode MS1" style:font-family-asian="'Arial Unicode MS'" style:font-family-generic-asian="swiss" style:font-pitch-asian="variable" style:font-size-asian="12pt" style:language-asian="ar" style:country-asian="SA" style:font-name-complex="Arial Unicode MS1" style:font-family-complex="'Arial Unicode MS'" style:font-family-generic-complex="swiss" style:font-pitch-complex="variable"/>
    </style:style>
    <style:style style:name="Retrait_20_du_20_corps_20_de_20_texte" style:display-name="Retrait du corps de texte" style:family="graphic">
      <style:paragraph-properties fo:margin-left="1.764cm" fo:margin-right="0cm" fo:line-height="130%" fo:text-align="start" fo:text-indent="0cm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3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3" style:font-family-asian="Mangal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3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Numéro_20_de_20_page" style:display-name="Numéro de page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bsatz-Standardschriftart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estern" style:family="graphic">
      <style:paragraph-properties fo:margin-top="0.871cm" fo:margin-bottom="0.3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Normal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text-scale="100%"/>
    </style:style>
    <style:style style:name="Titre_20_1" style:display-name="Titre 1" style:family="graphic">
      <style:paragraph-properties fo:margin-left="0cm" fo:margin-right="0cm" fo:margin-top="0cm" fo:margin-bottom="0.099cm" fo:text-align="justify" fo:text-indent="0cm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Titre_20_2" style:display-name="Titre 2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Titre_20_3" style:display-name="Titre 3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Arial1" style:font-family-asian="Arial" style:font-family-generic-asian="swiss" style:font-pitch-asian="variable"/>
    </style:style>
    <style:style style:name="ListLabel_20_47" style:display-name="ListLabel 4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45" style:display-name="ListLabel 45" style:family="graphic">
      <style:paragraph-properties style:text-autospace="none"/>
      <style:text-properties style:font-name-asian="Symbol3" style:font-family-asian="Symbol" style:font-pitch-asian="variable" style:font-size-asian="10pt"/>
    </style:style>
    <style:style style:name="ListLabel_20_48" style:display-name="ListLabel 48" style:family="graphic">
      <style:paragraph-properties style:text-autospace="none"/>
      <style:text-properties style:font-name-asian="Symbol3" style:font-family-asian="Symbol" style:font-pitch-asian="variabl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9pt" style:font-name-asian="Symbol1" style:font-family-asian="Symbol" style:font-family-generic-asian="roman" style:font-pitch-asian="variable" style:font-charset-asian="x-symbol" style:font-size-asian="9pt"/>
    </style:style>
    <style:style style:name="WW8Num1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9pt" style:font-name-asian="Symbol1" style:font-family-asian="Symbol" style:font-family-generic-asian="roman" style:font-pitch-asian="variable" style:font-charset-asian="x-symbol" style:font-size-asian="9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ote_20_de_20_bas_20_de_20_page" style:display-name="Note de bas de page" style:family="graphic">
      <style:paragraph-properties fo:margin-left="1.055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justify" fo:text-indent="0cm" style:text-autospace="ideograph-alpha" style:writing-mode="lr-tb"/>
      <style:text-properties style:use-window-font-color="true" style:font-name="Calibri1" fo:font-family="Calibri, Arial" style:font-family-generic="swiss" style:font-pitch="variable" fo:font-size="11pt" fo:language="fr" fo:country="FR" style:font-name-asian="Calibri1" style:font-family-asian="Calibri, Arial" style:font-family-generic-asian="swiss" style:font-pitch-asian="variable" style:font-size-asian="11pt" style:language-asian="ar" style:country-asian="SA" style:text-scale="100%"/>
    </style:style>
    <style:style style:name="m-contenudetableau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" style:family="graphic">
      <style:paragraph-properties fo:margin-top="0cm" fo:margin-bottom="0cm" fo:line-height="0.459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Contenu_20_de_20_cadre" style:display-name="Contenu de cadre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adressePied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7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rps_20_texte" style:display-name="m-corps text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TextePieceJointe2" style:family="graphic">
      <style:paragraph-properties fo:margin-left="4.408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Objet" style:family="graphic">
      <style:paragraph-properties fo:margin-left="4.408cm" fo:margin-right="0cm" fo:margin-top="0.88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te_20_web" style:display-name="m-site web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6.5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adresse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horaires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m-listePuce" style:family="graphic">
      <style:paragraph-properties fo:margin-left="0.933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Signature" style:family="graphic">
      <style:paragraph-properties fo:margin-top="0cm" fo:margin-bottom="2.614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InterTitre2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InterTitre1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m-BlocTitre" style:family="graphic">
      <style:paragraph-properties fo:margin-left="0cm" fo:margin-right="0cm" fo:margin-top="0cm" fo:margin-bottom="0cm" fo:text-align="center" fo:text-indent="0cm" style:text-autospace="ideograph-alpha" style:writing-mode="lr-tb"/>
      <style:text-properties fo:color="#4c4c4c" style:font-name="Liberation Serif" fo:font-family="'Liberation Serif', 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Destinatair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Dat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NormalWord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listeNumerique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Emetteur2" style:family="graphic">
      <style:paragraph-properties fo:margin-top="0cm" fo:margin-bottom="0.284cm" fo:text-align="justify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Corps_20_de_20_texte_20_2" style:display-name="Corps de texte 2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e_5f__7e_LT_7e_Notizen_5f_1" style:display-name="texte_~LT~Notizen_1" style:family="graphic">
      <style:paragraph-properties fo:margin-left="1.058cm" fo:margin-right="0cm" fo:text-align="start" fo:text-indent="0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8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texte_5f__7e_LT_7e_Titel_5f_1" style:display-name="texte_~LT~Titel_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44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REAL_5f_MEDDE_5f_presentation_5f_Biodiversite_5f_Eau-background" style:display-name="DREAL_MEDDE_presentation_Biodiversite_Eau-background" style:family="presentation">
      <style:graphic-properties draw:stroke="none" draw:fill="none"/>
      <style:text-properties style:letter-kerning="true"/>
    </style:style>
    <style:style style:name="DREAL_5f_MEDDE_5f_presentation_5f_Biodiversite_5f_Eau-backgroundobjects" style:display-name="DREAL_MEDDE_presentation_Biodiversite_Ea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MEDDE_5f_presentation_5f_Biodiversite_5f_Eau-notes" style:display-name="DREAL_MEDDE_presentation_Biodiversite_Ea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EAL_5f_MEDDE_5f_presentation_5f_Biodiversite_5f_Eau-outline1" style:display-name="DREAL_MEDDE_presentation_Biodiversite_Eau-outline1" style:family="presentation">
      <style:graphic-properties draw:stroke="none" draw:fill="none">
        <text:list-style style:name="DREAL_5f_MEDDE_5f_presentation_5f_Biodiversite_5f_Eau-outline1" style:display-name="DREAL_MEDDE_presentation_Biodiversite_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2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REAL_5f_MEDDE_5f_presentation_5f_Biodiversite_5f_Eau-outline2" style:display-name="DREAL_MEDDE_presentation_Biodiversite_Eau-outline2" style:family="presentation" style:parent-style-name="DREAL_5f_MEDDE_5f_presentation_5f_Biodiversite_5f_Eau-outline1">
      <style:paragraph-properties fo:margin-top="0cm" fo:margin-bottom="0.4cm"/>
      <style:text-properties fo:font-size="28pt" style:font-size-asian="28pt" style:font-size-complex="28pt"/>
    </style:style>
    <style:style style:name="DREAL_5f_MEDDE_5f_presentation_5f_Biodiversite_5f_Eau-outline3" style:display-name="DREAL_MEDDE_presentation_Biodiversite_Eau-outline3" style:family="presentation" style:parent-style-name="DREAL_5f_MEDDE_5f_presentation_5f_Biodiversite_5f_Eau-outline2">
      <style:paragraph-properties fo:margin-top="0cm" fo:margin-bottom="0.3cm"/>
      <style:text-properties fo:font-size="24pt" style:font-size-asian="24pt" style:font-size-complex="24pt"/>
    </style:style>
    <style:style style:name="DREAL_5f_MEDDE_5f_presentation_5f_Biodiversite_5f_Eau-outline4" style:display-name="DREAL_MEDDE_presentation_Biodiversite_Eau-outline4" style:family="presentation" style:parent-style-name="DREAL_5f_MEDDE_5f_presentation_5f_Biodiversite_5f_Eau-outline3">
      <style:paragraph-properties fo:margin-top="0cm" fo:margin-bottom="0.2cm"/>
      <style:text-properties fo:font-size="20pt" style:font-size-asian="20pt" style:font-size-complex="20pt"/>
    </style:style>
    <style:style style:name="DREAL_5f_MEDDE_5f_presentation_5f_Biodiversite_5f_Eau-outline5" style:display-name="DREAL_MEDDE_presentation_Biodiversite_Eau-outline5" style:family="presentation" style:parent-style-name="DREAL_5f_MEDDE_5f_presentation_5f_Biodiversite_5f_Eau-outline4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6" style:display-name="DREAL_MEDDE_presentation_Biodiversite_Eau-outline6" style:family="presentation" style:parent-style-name="DREAL_5f_MEDDE_5f_presentation_5f_Biodiversite_5f_Eau-outline5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7" style:display-name="DREAL_MEDDE_presentation_Biodiversite_Eau-outline7" style:family="presentation" style:parent-style-name="DREAL_5f_MEDDE_5f_presentation_5f_Biodiversite_5f_Eau-outline6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8" style:display-name="DREAL_MEDDE_presentation_Biodiversite_Eau-outline8" style:family="presentation" style:parent-style-name="DREAL_5f_MEDDE_5f_presentation_5f_Biodiversite_5f_Eau-outline7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9" style:display-name="DREAL_MEDDE_presentation_Biodiversite_Eau-outline9" style:family="presentation" style:parent-style-name="DREAL_5f_MEDDE_5f_presentation_5f_Biodiversite_5f_Eau-outline8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subtitle" style:display-name="DREAL_MEDDE_presentation_Biodiversite_Eau-subtitle" style:family="presentation">
      <style:graphic-properties draw:stroke="none" draw:fill="none" draw:textarea-vertical-align="middle">
        <text:list-style style:name="DREAL_5f_MEDDE_5f_presentation_5f_Biodiversite_5f_Eau-subtitle" style:display-name="DREAL_MEDDE_presentation_Biodiversite_E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EAL_5f_MEDDE_5f_presentation_5f_Biodiversite_5f_Eau-title" style:display-name="DREAL_MEDDE_presentation_Biodiversite_Eau-title" style:family="presentation">
      <style:graphic-properties draw:stroke="none" draw:fill="none" draw:textarea-vertical-align="middle">
        <text:list-style style:name="DREAL_5f_MEDDE_5f_presentation_5f_Biodiversite_5f_Eau-title" style:display-name="DREAL_MEDDE_presentation_Biodiversite_E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3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2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2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2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_5f_-background" style:display-name="texte_-background" style:family="presentation">
      <style:graphic-properties draw:stroke="none" draw:fill="none"/>
      <style:text-properties style:letter-kerning="true"/>
    </style:style>
    <style:style style:name="texte_5f_-backgroundobjects" style:display-name="texte_-backgroundobjects" style:family="presentation" style:parent-style-name="texte_5f_-outline6">
      <style:graphic-properties draw:shadow="hidden" draw:shadow-offset-x="0.3cm" draw:shadow-offset-y="0.3cm" draw:shadow-color="#808080"/>
      <style:text-properties style:letter-kerning="true"/>
    </style:style>
    <style:style style:name="texte_5f_-notes" style:display-name="tex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_5f_-outline1" style:display-name="texte_-outline1" style:family="presentation">
      <style:graphic-properties draw:stroke="none" draw:fill="none" draw:auto-grow-height="false" draw:fit-to-size="shrink-to-fit">
        <text:list-style style:name="texte_5f_-outline1" style:display-name="tex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_5f_-outline2" style:display-name="texte_-outline2" style:family="presentation" style:parent-style-name="texte_5f_-outline1">
      <style:paragraph-properties fo:margin-top="0.4cm" fo:margin-bottom="0cm"/>
      <style:text-properties fo:font-size="28pt" style:font-size-asian="28pt" style:font-size-complex="28pt"/>
    </style:style>
    <style:style style:name="texte_5f_-outline3" style:display-name="texte_-outline3" style:family="presentation" style:parent-style-name="texte_5f_-outline2">
      <style:paragraph-properties fo:margin-top="0.3cm" fo:margin-bottom="0cm"/>
      <style:text-properties fo:font-size="24pt" style:font-size-asian="24pt" style:font-size-complex="24pt"/>
    </style:style>
    <style:style style:name="texte_5f_-outline4" style:display-name="texte_-outline4" style:family="presentation" style:parent-style-name="texte_5f_-outline3">
      <style:paragraph-properties fo:margin-top="0.2cm" fo:margin-bottom="0cm"/>
      <style:text-properties fo:font-size="20pt" style:font-size-asian="20pt" style:font-size-complex="20pt"/>
    </style:style>
    <style:style style:name="texte_5f_-outline5" style:display-name="texte_-outline5" style:family="presentation" style:parent-style-name="texte_5f_-outline4">
      <style:paragraph-properties fo:margin-top="0.1cm" fo:margin-bottom="0cm"/>
      <style:text-properties fo:font-size="20pt" style:font-size-asian="20pt" style:font-size-complex="20pt"/>
    </style:style>
    <style:style style:name="texte_5f_-outline6" style:display-name="texte_-outline6" style:family="presentation" style:parent-style-name="texte_5f_-outline5">
      <style:paragraph-properties fo:margin-top="0cm" fo:margin-bottom="0.1cm"/>
      <style:text-properties fo:font-size="20pt" style:font-size-asian="20pt" style:font-size-complex="20pt"/>
    </style:style>
    <style:style style:name="texte_5f_-outline7" style:display-name="texte_-outline7" style:family="presentation" style:parent-style-name="texte_5f_-outline6">
      <style:paragraph-properties fo:margin-top="0.1cm" fo:margin-bottom="0cm"/>
      <style:text-properties fo:font-size="20pt" style:font-size-asian="20pt" style:font-size-complex="20pt"/>
    </style:style>
    <style:style style:name="texte_5f_-outline8" style:display-name="texte_-outline8" style:family="presentation" style:parent-style-name="texte_5f_-outline7">
      <style:paragraph-properties fo:margin-top="0.1cm" fo:margin-bottom="0cm"/>
      <style:text-properties fo:font-size="20pt" style:font-size-asian="20pt" style:font-size-complex="20pt"/>
    </style:style>
    <style:style style:name="texte_5f_-outline9" style:display-name="texte_-outline9" style:family="presentation" style:parent-style-name="texte_5f_-outline8">
      <style:paragraph-properties fo:margin-top="0.1cm" fo:margin-bottom="0cm"/>
      <style:text-properties fo:font-size="20pt" style:font-size-asian="20pt" style:font-size-complex="20pt"/>
    </style:style>
    <style:style style:name="texte_5f_-subtitle" style:display-name="texte_-subtitle" style:family="presentation">
      <style:graphic-properties draw:stroke="none" draw:fill="none" draw:textarea-vertical-align="middle">
        <text:list-style style:name="texte_5f_-subtitle" style:display-name="tex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_5f_-title" style:display-name="texte_-title" style:family="presentation">
      <style:graphic-properties draw:stroke="none" draw:fill="none" draw:textarea-vertical-align="middle">
        <text:list-style style:name="texte_5f_-title" style:display-name="tex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5.666cm"/>
    </style:style>
    <style:style style:name="Mpr1" style:family="presentation" style:parent-style-name="DREAL_5f_MEDDE_5f_presentation_5f_Biodiversite_5f_Eau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REAL_5f_MEDDE_5f_presentation_5f_Biodiversite_5f_Eau-backgroundobjects">
      <style:graphic-properties draw:stroke="none" draw:fill="none" draw:fill-color="#ffffff" draw:auto-grow-height="false" fo:min-height="1.485cm"/>
    </style:style>
    <style:style style:name="Mpr3" style:family="presentation" style:parent-style-name="DREAL_5f_MEDDE_5f_presentation_5f_Biodiversite_5f_Ea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age-fi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exte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texte_5f_-backgroundobjects">
      <style:graphic-properties draw:stroke="none" draw:fill="none" fo:min-height="0.557cm"/>
    </style:style>
    <style:style style:name="Mpr14" style:family="presentation" style:parent-style-name="texte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ex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P13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12pt" style:font-size-asian="12pt" style:font-size-complex="12pt"/>
    </style:style>
    <style:style style:name="MT3" style:family="text">
      <style:text-properties fo:color="#ffffff" style:font-name="Liberation Sans3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4" style:family="text">
      <style:text-properties fo:color="#ffffff" style:font-name="Liberation Sans3" fo:font-size="12pt" fo:font-style="normal" style:font-size-asian="12pt" style:font-style-asian="normal" style:font-size-complex="12pt" style:font-style-complex="normal"/>
    </style:style>
    <style:style style:name="MT5" style:family="text">
      <style:text-properties fo:color="#ffffff" style:font-name="Liberation Sans3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style:font-name="Liberation Sans3" fo:font-size="14pt" fo:font-weight="bold" style:font-size-asian="14pt" style:font-weight-asian="bold" style:font-size-complex="14pt" style:font-weight-complex="bold"/>
    </style:style>
    <style:style style:name="MT7" style:family="text">
      <style:text-properties fo:color="#ffffff" style:font-name="Liberation Sans3" fo:font-size="7.5pt" fo:language="fr" fo:country="FR" fo:font-style="italic" style:font-size-asian="7.5pt" style:font-style-asian="italic" style:font-size-complex="7.5pt" style:font-style-complex="italic"/>
    </style:style>
    <style:style style:name="M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REAL_5f_MEDDE_5f_presentation_5f_Biodiversite_5f_Eau" style:display-name="DREAL_MEDDE_presentation_Biodiversite_Eau" style:page-layout-name="PM1" draw:style-name="Mdp1">
      <office:forms form:automatic-focus="false" form:apply-design-mode="false"/>
      <draw:frame draw:style-name="Mgr3" draw:text-style-name="MP5" draw:layer="backgroundobjects" svg:width="11cm" svg:height="8.582cm" svg:x="0cm" svg:y="10.418cm">
        <draw:image xlink:href="Pictures/1000000000000800000006008BE5DC5E4DC67B5D.jpg" xlink:type="simple" xlink:show="embed" xlink:actuate="onLoad">
          <text:p/>
        </draw:image>
      </draw:frame>
      <draw:frame draw:style-name="Mgr4" draw:text-style-name="MP5" draw:layer="backgroundobjects" svg:width="27.999cm" svg:height="20.998cm" svg:x="0cm" svg:y="0cm">
        <draw:image xlink:href="Pictures/10000201000005FC0000047D7F89AA3F427C37FB.png" xlink:type="simple" xlink:show="embed" xlink:actuate="onLoad">
          <text:p/>
        </draw:image>
      </draw:frame>
      <draw:frame presentation:style-name="DREAL_5f_MEDDE_5f_presentation_5f_Biodiversite_5f_Eau-title" draw:layer="backgroundobjects" svg:width="16.179cm" svg:height="5.141cm" svg:x="10.42cm" svg:y="0.837cm" presentation:class="title" presentation:placeholder="true">
        <draw:text-box/>
      </draw:frame>
      <draw:frame presentation:style-name="DREAL_5f_MEDDE_5f_presentation_5f_Biodiversite_5f_Eau-outline1" draw:layer="backgroundobjects" svg:width="13.327cm" svg:height="12.18cm" svg:x="11.145cm" svg:y="6.358cm" presentation:class="outline" presentation:placeholder="true">
        <draw:text-box/>
      </draw:frame>
      <draw:line presentation:style-name="Mpr1" draw:text-style-name="MP6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5" draw:text-style-name="MP5" draw:layer="backgroundobjects" svg:width="18.489cm" svg:height="8.625cm" svg:x="9.513cm" svg:y="10.373cm">
        <draw:image xlink:href="Pictures/10000201000005B5000002A207A6D0477D231477.png" xlink:type="simple" xlink:show="embed" xlink:actuate="onLoad">
          <text:p/>
        </draw:image>
      </draw:frame>
      <draw:frame draw:style-name="Mgr4" draw:text-style-name="MP5" draw:layer="backgroundobjects" svg:width="1.42cm" svg:height="9.62cm" svg:x="25.47cm" svg:y="8.35cm">
        <draw:image xlink:href="Pictures/1000020100000069000002C7F5F3C8C209131276.png" xlink:type="simple" xlink:show="embed" xlink:actuate="onLoad">
          <text:p/>
        </draw:image>
      </draw:frame>
      <draw:frame draw:style-name="Mgr6" draw:text-style-name="MP8" draw:layer="backgroundobjects" svg:width="17.596cm" svg:height="1.199cm" svg:x="10.5cm" svg:y="19.229cm">
        <draw:text-box>
          <text:p text:style-name="MP7"><text:span text:style-name="MT2">Direction </text:span><text:span text:style-name="MT3">régionale de l'Environnement, </text:span><text:span text:style-name="MT4">de l'Aménagement et du Logement</text:span></text:p>
          <text:p text:style-name="MP7"><text:span text:style-name="MT4">BOURGOGNE - FRANCHE COMTE</text:span></text:p>
        </draw:text-box>
      </draw:frame>
      <draw:frame draw:style-name="Mgr7" draw:text-style-name="MP5" draw:layer="backgroundobjects" svg:width="3.235cm" svg:height="4.12cm" svg:x="0.991cm" svg:y="16.17cm">
        <draw:image xlink:href="Pictures/10000000000001F8000002993DBCADE48C87FAAC.jpg" xlink:type="simple" xlink:show="embed" xlink:actuate="onLoad">
          <text:p/>
        </draw:image>
      </draw:frame>
      <presentation:notes style:page-layout-name="PM2">
        <draw:page-thumbnail presentation:style-name="DREAL_5f_MEDDE_5f_presentation_5f_Biodiversite_5f_Eau-title" draw:layer="backgroundobjects" svg:width="14.848cm" svg:height="11.136cm" svg:x="3.075cm" svg:y="2.257cm" presentation:class="page"/>
        <draw:frame presentation:style-name="DREAL_5f_MEDDE_5f_presentation_5f_Biodiversite_5f_Ea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4" draw:text-style-name="MP5" draw:layer="backgroundobjects" svg:width="27.999cm" svg:height="20.998cm" svg:x="0.001cm" svg:y="0cm">
        <draw:image xlink:href="Pictures/10000201000005FC0000047DBF1C8D6F6730BCCF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12.935cm" svg:height="12.496cm" svg:x="11cm" svg:y="5.004cm" presentation:class="outline" presentation:placeholder="true">
        <draw:text-box/>
      </draw:frame>
      <draw:frame draw:style-name="Mgr8" draw:text-style-name="MP8" draw:layer="backgroundobjects" svg:width="15cm" svg:height="1.673cm" svg:x="13.096cm" svg:y="19.229cm">
        <draw:text-box>
          <text:p text:style-name="MP7"><text:span text:style-name="MT4">Direction </text:span><text:span text:style-name="MT3">régionale de l'Environnement, </text:span><text:span text:style-name="MT4">de l'Aménagement et du Logement</text:span></text:p>
          <text:p text:style-name="MP7"><text:span text:style-name="MT4">BOURGOGNE - FRANCHE COMTE</text:span></text:p>
        </draw:text-box>
      </draw:frame>
      <draw:frame draw:style-name="Mgr7" draw:text-style-name="MP5" draw:layer="backgroundobjects" svg:width="3.235cm" svg:height="4.12cm" svg:x="0.991cm" svg:y="16.17cm">
        <draw:image xlink:href="Pictures/10000000000001F8000002993DBCADE48C87FAAC.jp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office:forms form:automatic-focus="false" form:apply-design-mode="false"/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draw:style-name="Mgr4" draw:text-style-name="MP5" draw:layer="backgroundobjects" svg:width="27.999cm" svg:height="20.998cm" svg:x="0.001cm" svg:y="0cm">
        <draw:image xlink:href="Pictures/10000201000005FC0000047D7B9F32A8DD702129.png" xlink:type="simple" xlink:show="embed" xlink:actuate="onLoad">
          <text:p/>
        </draw:image>
      </draw:frame>
      <draw:frame presentation:style-name="Mpr6" draw:text-style-name="MP2" draw:layer="backgroundobjects" svg:width="6.523cm" svg:height="0.953cm" svg:x="18.7cm" svg:y="19.947cm" presentation:class="date-time">
        <draw:text-box>
          <text:p text:style-name="MP3"><text:span text:style-name="MT5"/></text:p>
          <text:p text:style-name="MP3"><text:span text:style-name="MT5"/></text:p>
        </draw:text-box>
      </draw:frame>
      <draw:frame draw:style-name="Mgr4" draw:text-style-name="MP5" draw:layer="backgroundobjects" svg:width="1.421cm" svg:height="9.609cm" svg:x="25.39cm" svg:y="8.85cm">
        <draw:image xlink:href="Pictures/10000000000000A80000046FC414642FC0112DDC.jpg" xlink:type="simple" xlink:show="embed" xlink:actuate="onLoad">
          <text:p/>
        </draw:image>
      </draw:frame>
      <draw:frame presentation:style-name="Mpr6" draw:text-style-name="MP4" draw:layer="backgroundobjects" svg:width="1cm" svg:height="0.998cm" svg:x="27cm" svg:y="20cm" presentation:class="page-number">
        <draw:text-box>
          <text:p text:style-name="MP3"><text:span text:style-name="MT6"><text:page-number>&lt;numéro&gt;</text:page-number></text:span></text:p>
        </draw:text-box>
      </draw:frame>
      <draw:frame draw:style-name="Mgr7" draw:text-style-name="MP5" draw:layer="backgroundobjects" svg:width="3.235cm" svg:height="4.12cm" svg:x="0.991cm" svg:y="16.17cm">
        <draw:image xlink:href="Pictures/10000000000001F8000002993DBCADE48C87FAAC.jpg" xlink:type="simple" xlink:show="embed" xlink:actuate="onLoad">
          <text:p/>
        </draw:image>
      </draw:frame>
      <draw:frame presentation:style-name="Mpr6" draw:text-style-name="MP10" draw:layer="backgroundobjects" svg:width="8.875cm" svg:height="1.448cm" svg:x="5.625cm" svg:y="20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texte-title" draw:layer="backgroundobjects" svg:width="17.41cm" svg:height="11.078cm" svg:x="1.852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office:forms form:automatic-focus="false" form:apply-design-mode="false"/>
      <draw:frame draw:style-name="Mgr4" draw:text-style-name="MP5" draw:layer="backgroundobjects" svg:width="27.999cm" svg:height="20.998cm" svg:x="0.001cm" svg:y="0cm">
        <draw:image xlink:href="Pictures/10000201000005FC0000047DBF1C8D6F6730BCCF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047cm" svg:x="11.04cm" svg:y="7.22cm" presentation:class="outline" presentation:placeholder="true">
        <draw:text-box/>
      </draw:frame>
      <draw:frame draw:style-name="Mgr9" draw:text-style-name="MP8" draw:layer="backgroundobjects" svg:width="6.166cm" svg:height="0.547cm" svg:x="21.774cm" svg:y="20.264cm">
        <draw:text-box>
          <text:p text:style-name="MP11"><text:span text:style-name="MT7">www.bourgogne.developpement-durable.gouv.fr</text:span></text:p>
        </draw:text-box>
      </draw:frame>
      <draw:frame draw:style-name="Mgr4" draw:text-style-name="MP5" draw:layer="backgroundobjects" svg:width="2.55cm" svg:height="3.27cm" svg:x="0.44cm" svg:y="17.03cm">
        <draw:image xlink:href="Pictures/10000000000000790000009B27DB1A2F798F1867.jpg" xlink:type="simple" xlink:show="embed" xlink:actuate="onLoad">
          <text:p/>
        </draw:image>
      </draw:frame>
      <draw:frame draw:style-name="Mgr3" draw:text-style-name="MP5" draw:layer="backgroundobjects" svg:width="2.572cm" svg:height="3.287cm" svg:x="3.182cm" svg:y="17.002cm">
        <draw:image xlink:href="Pictures/10000000000001F700000281FFFE325DFE2025AF.jpg" xlink:type="simple" xlink:show="embed" xlink:actuate="onLoad">
          <text:p/>
        </draw:image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8"><presentation:date-time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_5f_" style:display-name="texte_" style:page-layout-name="PM1" draw:style-name="Mdp1">
      <office:forms form:automatic-focus="false" form:apply-design-mode="false"/>
      <draw:frame draw:style-name="Mgr4" draw:text-style-name="MP5" draw:layer="backgroundobjects" svg:width="27.981cm" svg:height="20.999cm" svg:x="0cm" svg:y="0.001cm">
        <draw:image xlink:href="Pictures/10000000000004220000031A95295CEC85AD019B.jpg" xlink:type="simple" xlink:show="embed" xlink:actuate="onLoad">
          <text:p/>
        </draw:image>
      </draw:frame>
      <draw:frame presentation:style-name="texte_5f_-title" draw:layer="backgroundobjects" svg:width="25.199cm" svg:height="3.506cm" svg:x="1.4cm" svg:y="0.837cm" presentation:class="title" presentation:placeholder="true">
        <draw:text-box/>
      </draw:frame>
      <draw:frame presentation:style-name="texte_5f_-outline1" draw:layer="backgroundobjects" svg:width="22.509cm" svg:height="12.18cm" svg:x="3.034cm" svg:y="4.914cm" presentation:class="outline" presentation:placeholder="true">
        <draw:text-box/>
      </draw:frame>
      <draw:frame presentation:style-name="Mpr12" draw:text-style-name="MP2" draw:layer="backgroundobjects" svg:width="6.523cm" svg:height="1.448cm" svg:x="18.7cm" svg:y="20.047cm" presentation:class="date-time">
        <draw:text-box>
          <text:p text:style-name="MP3"><text:span text:style-name="MT5"><presentation:date-time/></text:span></text:p>
        </draw:text-box>
      </draw:frame>
      <draw:frame presentation:style-name="Mpr13" draw:text-style-name="MP12" draw:layer="backgroundobjects" svg:width="2.547cm" svg:height="0.557cm" svg:x="25.153cm" svg:y="20.183cm">
        <draw:text-box>
          <text:p text:style-name="MP7"><text:span text:style-name="MT6"><text:page-number>&lt;numéro&gt;</text:page-number></text:span></text:p>
        </draw:text-box>
      </draw:frame>
      <draw:frame presentation:style-name="Mpr12" draw:text-style-name="MP10" draw:layer="backgroundobjects" svg:width="8.875cm" svg:height="0.591cm" svg:x="4.702cm" svg:y="20.011cm" presentation:class="footer">
        <draw:text-box>
          <text:p text:style-name="MP13"><text:span text:style-name="MT2"><presentation:footer/></text:span></text:p>
        </draw:text-box>
      </draw:frame>
      <draw:frame draw:style-name="Mgr4" draw:text-style-name="MP5" draw:layer="backgroundobjects" svg:width="2.53cm" svg:height="3.25cm" svg:x="0.54cm" svg:y="17.05cm">
        <draw:image xlink:href="Pictures/10000000000001F40000027D43C716A240B7D30F.jpg" xlink:type="simple" xlink:show="embed" xlink:actuate="onLoad">
          <text:p/>
        </draw:image>
      </draw:frame>
      <presentation:notes style:page-layout-name="PM2">
        <draw:page-thumbnail presentation:style-name="texte_5f_-title" draw:layer="backgroundobjects" svg:width="17.682cm" svg:height="11.29cm" svg:x="1.421cm" svg:y="2.363cm" presentation:class="page"/>
        <draw:frame presentation:style-name="texte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3T13:27:49.830000000</meta:creation-date>
    <meta:editing-duration>P0D</meta:editing-duration>
    <meta:editing-cycles>1</meta:editing-cycles>
    <meta:generator>LibreOffice/5.2.6.2$Windows_X86_64 LibreOffice_project/a3100ed2409ebf1c212f5048fbe377c281438fdc</meta:generator>
    <dc:description>28  juin 2012 - version 3.3</dc:description>
    <dc:title>DREAL Bourgogne : presentation Biodiversite Eau</dc:title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