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10B800000BFB7B6F0EF40F3DB193.png" manifest:media-type="image/png"/>
  <manifest:file-entry manifest:full-path="Pictures/100002010000012C0000009ED12C3E21FEAE2AF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arianne" svg:font-family="Marianne"/>
    <style:font-face style:name="Liberation Sans2" svg:font-family="'Liberation Sans'" style:font-family-generic="swiss"/>
    <style:font-face style:name="Marianne2" svg:font-family="Marianne" style:font-family-generic="swiss"/>
    <style:font-face style:name="Liberation Sans1" svg:font-family="'Liberation Sans'" style:font-pitch="variable"/>
    <style:font-face style:name="Liberation Serif1" svg:font-family="'Liberation Serif'" style:font-pitch="variable"/>
    <style:font-face style:name="Marianne1" svg:font-family="Marianne" style:font-pitch="variable"/>
    <style:font-face style:name="Liberation Sans4" svg:font-family="'Liberation Sans'" style:font-family-generic="modern" style:font-pitch="variable"/>
    <style:font-face style:name="Microsoft YaHei1" svg:font-family="'Microsoft YaHe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Liberation Sans5" svg:font-family="'Liberation San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re_20_et_20_sous-titre-title" style:list-style-name="L10">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re_20_et_20_sous-tit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3"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4" style:family="presentation" style:parent-style-name="Titre_20_et_20_sous-titre-notes">
      <style:graphic-properties draw:fill-color="#ffffff" fo:min-height="13.364cm"/>
      <style:paragraph-properties style:writing-mode="lr-tb"/>
    </style:style>
    <style:style style:name="pr5"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7" style:family="presentation" style:parent-style-name="Titre_20_et_20_contenu-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8" style:family="presentation" style:parent-style-name="Titre_20_et_20_contenu-notes">
      <style:graphic-properties draw:fill-color="#ffffff" fo:min-height="13.364cm"/>
      <style:paragraph-properties style:writing-mode="lr-tb"/>
    </style:style>
    <style:style style:name="P1"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0%" style:text-line-through-style="none" style:text-line-through-type="none" style:text-position="0% 100%" style:font-name="Marianne" fo:font-size="1pt" fo:letter-spacing="normal" fo:font-style="normal" style:text-underline-style="none" fo:font-weight="bold" style:font-size-asian="1pt" style:font-style-asian="normal" style:font-weight-asian="bold" style:font-size-complex="1pt" style:font-style-complex="normal" style:font-weight-complex="bold" fo:hyphenate="false"/>
    </style:style>
    <style:style style:name="P2"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3" style:family="paragraph">
      <style:paragraph-properties fo:margin-left="0cm" fo:margin-right="0cm" fo:margin-top="0.176cm" fo:margin-bottom="0cm" fo:line-height="100%" fo:text-align="start" fo:text-indent="0cm">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32.5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7.5pt" style:font-size-asian="14pt" style:font-size-complex="14pt"/>
    </style:style>
    <style:style style:name="P7" style:family="paragraph">
      <loext:graphic-properties draw:fill-color="#ffffff"/>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5.5pt"/>
    </style:style>
    <style:style style:name="P10"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1.5cm" fo:margin-right="0cm" fo:margin-top="0.035cm" fo:margin-bottom="0.035cm" fo:line-height="100%" fo:text-align="start" fo:text-indent="0cm">
        <style:tab-stops>
          <style:tab-stop style:position="0cm"/>
        </style:tab-stops>
      </style:paragraph-properties>
    </style:style>
    <style:style style:name="P12"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font-independent-line-spacing="true"/>
      <style:text-properties fo:font-size="10.5pt"/>
    </style:style>
    <style:style style:name="P14" style:family="paragraph">
      <style:paragraph-properties fo:margin-left="0cm" fo:margin-right="0cm" fo:margin-top="0.212cm" fo:margin-bottom="0.423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176cm" fo:line-height="100%" fo:text-align="center"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176cm" fo:line-height="100%" fo:text-align="start" fo:text-indent="0cm" style:punctuation-wrap="hanging" style:writing-mode="lr-tb"/>
      <style:text-properties fo:hyphenate="false"/>
    </style:style>
    <style:style style:name="P18"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19"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loext:opacity="100%" style:text-line-through-style="none" style:text-line-through-type="none" style:text-position="0% 100%" style:font-name="Marianne" fo:font-size="32.5pt" fo:letter-spacing="normal" fo:language="fr" fo:country="FR" fo:font-style="normal" style:text-underline-style="none" fo:font-weight="bold" style:font-size-asian="32.5pt" style:font-style-asian="normal" style:font-weight-asian="bold" style:font-size-complex="32.5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arianne" fo:font-size="18.5pt" fo:letter-spacing="normal" fo:language="fr" fo:country="FR" fo:font-style="normal" style:text-underline-style="none" fo:font-weight="normal" style:font-size-asian="18.5pt" style:font-style-asian="normal" style:font-weight-asian="normal" style:font-size-complex="18.5pt" style:font-style-complex="normal" style:font-weight-complex="normal"/>
    </style:style>
    <style:style style:name="T3" style:family="text">
      <style:text-properties fo:text-transform="uppercase" fo:color="#000000" loext:opacity="100%" style:text-line-through-style="none" style:text-line-through-type="none" style:text-position="0% 100%" style:font-name="Marianne" fo:font-size="7.5pt" fo:letter-spacing="normal" fo:language="fr" fo:country="FR" fo:font-style="normal" style:text-underline-style="none" fo:font-weight="bold" style:font-size-asian="7.5pt" style:font-style-asian="normal" style:font-weight-asian="bold" style:font-size-complex="7.5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Marianne" fo:font-size="7.5pt" fo:letter-spacing="normal" fo:language="fr" fo:country="FR" fo:font-style="normal" style:text-underline-style="none" fo:font-weight="bold" style:font-size-asian="7.5pt" style:font-style-asian="normal" style:font-weight-asian="bold" style:font-size-complex="7.5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Marianne" fo:font-size="25.5pt" fo:letter-spacing="normal" fo:language="fr" fo:country="FR" fo:font-style="normal" style:text-underline-style="none" fo:font-weight="bold" style:font-size-asian="25.5pt" style:font-style-asian="normal" style:font-weight-asian="bold" style:font-size-complex="25.5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normal" style:text-underline-style="none" fo:font-weight="normal" style:font-size-asian="10.5pt" style:font-style-asian="normal" style:font-weight-asian="normal" style:font-size-complex="10.5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Marianne" fo:font-size="10pt" fo:letter-spacing="normal" fo:language="fr" fo:country="FR"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Marianne" fo:font-size="10pt" fo:letter-spacing="normal"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italic" style:text-underline-style="none" fo:font-weight="bold" style:font-size-asian="10.5pt" style:font-style-asian="italic" style:font-weight-asian="bold" style:font-size-complex="10.5pt" style:font-style-complex="italic" style:font-weight-complex="bold"/>
    </style:style>
    <style:style style:name="T15" style:family="text">
      <style:text-properties fo:font-variant="normal" fo:text-transform="none" fo:color="#000000" loext:opacity="100%" style:text-line-through-style="none" style:text-line-through-type="none" style:text-position="0% 100%" style:font-name="Liberation Sans3" fo:font-size="14pt" fo:letter-spacing="normal"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Liberation Sans3" fo:font-size="14pt" fo:letter-spacing="normal" fo:language="fr" fo:country="FR" fo:font-style="normal" style:text-underline-style="none" fo:font-weight="normal" style:font-name-asian="Liberation Sans5" style:font-size-asian="14pt" style:font-style-asian="normal" style:font-weight-asian="normal" style:font-name-complex="Liberation Sans3" style:font-size-complex="1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italic" style:text-underline-style="none" fo:font-weight="bold" style:font-name-asian="Liberation Sans5" style:font-size-asian="12pt" style:font-style-asian="italic" style:font-weight-asian="bold" style:font-name-complex="Liberation Sans3" style:font-size-complex="12pt" style:font-style-complex="italic" style:font-weight-complex="bold"/>
    </style:style>
    <style:style style:name="T18"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italic" style:text-underline-style="none" fo:font-weight="bold" style:font-name-asian="Liberation Sans5" style:font-size-asian="10.5pt" style:font-style-asian="italic" style:font-weight-asian="bold" style:font-name-complex="Liberation Sans3" style:font-size-complex="10.5pt" style:font-style-complex="italic" style:font-weight-complex="bold"/>
    </style:style>
    <style:style style:name="T19" style:family="text">
      <style:text-properties fo:font-variant="normal" fo:text-transform="none" fo:color="#000000" loext:opacity="100%" style:text-line-through-style="none" style:text-line-through-type="none" style:text-position="0% 100%" style:font-name="Marianne" fo:font-size="8pt" fo:letter-spacing="normal" fo:language="fr" fo:country="FR" fo:font-style="normal" style:text-underline-style="none" fo:font-weight="normal" style:font-size-asian="8pt" style:font-style-asian="normal" style:font-weight-asian="normal" style:font-size-complex="8pt" style:font-style-complex="normal" style:font-weight-complex="normal"/>
    </style:style>
    <style:style style:name="T20" style:family="text">
      <style:text-properties fo:font-variant="normal" fo:text-transform="none" fo:color="#2683c6" loext:opacity="100%" style:text-line-through-style="none" style:text-line-through-type="none" style:text-position="0% 100%" style:font-name="Marianne" fo:font-size="12pt" fo:letter-spacing="normal"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fo:color="#ff0000" loext:opacity="100%" style:text-line-through-style="none" style:text-line-through-type="none" style:text-position="0% 100%" style:font-name="Marianne" fo:font-size="12pt" fo:letter-spacing="normal" fo:language="fr" fo:country="FR" fo:font-style="italic" style:text-underline-style="none" fo:font-weight="bold" style:font-size-asian="12pt" style:font-style-asian="italic" style:font-weight-asian="bold" style:font-size-complex="12pt" style:font-style-complex="italic" style:font-weight-complex="bold"/>
    </style:style>
    <style:style style:name="T22"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normal" style:text-underline-style="none" fo:font-weight="bold" style:font-size-asian="10.5pt" style:font-style-asian="normal" style:font-weight-asian="bold" style:font-size-complex="10.5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italic" style:text-underline-style="none" fo:font-weight="normal" style:font-size-asian="10.5pt" style:font-style-asian="italic" style:font-weight-asian="normal" style:font-size-complex="10.5pt" style:font-style-complex="italic" style:font-weight-complex="normal"/>
    </style:style>
    <style:style style:name="T25"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text:list-style style:name="L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2.101cm" text:min-label-width="0.199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75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_20_et_20_sous-titre">
        <draw:frame draw:name="Titre 1" presentation:style-name="pr1" draw:text-style-name="P1" draw:layer="layout" svg:width="0.499cm" svg:height="0.499cm" svg:x="0cm" svg:y="0cm" presentation:class="title" presentation:placeholder="true" presentation:user-transformed="true">
          <draw:text-box/>
        </draw:frame>
        <draw:frame draw:name="Espace réservé du texte 5" presentation:style-name="pr2" draw:text-style-name="P4" draw:layer="layout" svg:width="23.399cm" svg:height="5.769cm" svg:x="1cm" svg:y="6.517cm" presentation:class="outline" presentation:user-transformed="true">
          <draw:text-box>
            <text:p text:style-name="P2"><text:span text:style-name="T1">Bilan 2021 de la Mission régionale d’autorité environnementale (MRAe) de Bourgogne-Franche-Comté</text:span></text:p>
            <text:p text:style-name="P3"><text:span text:style-name="T2">Présentation aux commissaires enquêteurs le 11 avril 2022</text:span></text:p>
          </draw:text-box>
        </draw:frame>
        <draw:frame draw:name="Espace réservé de la date 6" presentation:style-name="pr3"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8" presentation:style-name="pr3"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presentation:notes draw:style-name="dp2">
          <draw:page-thumbnail draw:style-name="gr1" draw:layer="layout" svg:width="19.798cm" svg:height="11.136cm" svg:x="0.6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Rappel : la fonction d’autorité environnementale" draw:style-name="dp1" draw:master-page-name="Titre_20_et_20_contenu">
        <draw:frame draw:name="Titre 9" presentation:style-name="pr5" draw:text-style-name="P9" draw:layer="layout" svg:width="23.399cm" svg:height="1.999cm" svg:x="1cm" svg:y="1.943cm" presentation:class="title" presentation:user-transformed="true">
          <draw:text-box>
            <text:p text:style-name="P8"><text:span text:style-name="T5">Rappel : la fonction d’autorité environnementale</text:span></text:p>
          </draw:text-box>
        </draw:frame>
        <draw:frame draw:name="Espace réservé de la date 1"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11" presentation:style-name="pr7" draw:text-style-name="P13" draw:layer="layout" svg:width="23.399cm" svg:height="9.143cm" svg:x="1.299cm" svg:y="3.743cm" presentation:class="outline" presentation:user-transformed="true">
          <draw:text-box>
            <text:p text:style-name="P10"><text:span text:style-name="T6">L’évaluation environnementale (EE) <text:s/></text:span><text:span text:style-name="T7">: conduite pour intégrer les enjeux environnementaux </text:span><text:span text:style-name="T8">dès l’élaboration </text:span><text:span text:style-name="T7">d’un projet (=étude d’impact) ou d’un plan/ programme (notamment les documents d’urbanisme) en suivant la démarche « éviter, réduire, compenser » (ERC)</text:span></text:p>
            <text:p text:style-name="P10"><text:span text:style-name="T9">Fondement juridique = </text:span><text:span text:style-name="T10">Ordonnance du 3 août 2016 et décret du 11 août 2016 relatifs à la modification des règles applicables à l'EE des projets, plans et programmes (application des directives européennes)</text:span></text:p>
            <text:p text:style-name="P10"><text:span text:style-name="T7"/></text:p>
            <text:p text:style-name="P10"><text:span text:style-name="T6">Obligatoire ou bien après un examen « au cas par cas »</text:span><text:span text:style-name="T7"> selon des catégories de projets, de plans ou de programmes bien définies (</text:span><text:span text:style-name="T10">Loi énergie climat du 8 novembre 2019 (articles 31 à 35 concernant l’autorité environnementale) + décret du 3 juillet 2020 + Loi ASAP du 7 décembre 2020 (évaluation environnementale de tous les PLU) + décrets du 30 juillet et du 15 octobre 2021</text:span></text:p>
            <text:p text:style-name="P10"><text:span text:style-name="T7"/></text:p>
            <text:p text:style-name="P10"><text:span text:style-name="T6">Une autorité compétente en matière d’environnement </text:span><text:span text:style-name="T7">pour rendre des avis sur la qualité de l’évaluation et la prise en compte de l’environnement ou décider de l’examen « au cas par cas »</text:span></text:p>
            <text:p text:style-name="P11"><text:span text:style-name="T10">Plusieurs autorités environnementales selon les situations : </text:span></text:p>
            <text:list text:style-name="L6">
              <text:list-item>
                <text:list>
                  <text:list-item>
                    <text:list>
                      <text:list-item>
                        <text:list>
                          <text:list-item>
                            <text:list>
                              <text:list-item>
                                <text:p text:style-name="P12"><text:span text:style-name="T11">Nationales</text:span><text:span text:style-name="T12"> = Autorité environnementale (Ae) du CGEDD (Conseil général de l’environnement et du développement durable) ; CGDD (Commissariat général au développement durable)</text:span></text:p>
                              </text:list-item>
                              <text:list-item>
                                <text:p text:style-name="P12"><text:span text:style-name="T11">Régionales</text:span><text:span text:style-name="T12"> = Mission régionale d’autorité environnementale (MRAe) ; Préfet de région, autorité en charge du « cas par cas » pour les projets ; Préfet de département pour certains cas ICPE/ Loi Essoc)</text:span></text:p>
                              </text:list-item>
                            </text:list>
                          </text:list-item>
                        </text:list>
                      </text:list-item>
                    </text:list>
                  </text:list-item>
                </text:list>
              </text:list-item>
            </text:list>
            <text:p text:style-name="P10"><text:span text:style-name="T13"/></text:p>
            <text:p text:style-name="P10"><text:span text:style-name="T14"/></text:p>
          </draw:text-box>
        </draw:frame>
        <presentation:notes draw:style-name="dp2">
          <draw:page-thumbnail draw:style-name="gr1" draw:layer="layout" svg:width="19.798cm" svg:height="11.136cm" svg:x="0.6cm" svg:y="2.257cm" draw:page-number="2" presentation:class="page"/>
          <draw:frame presentation:style-name="pr8" draw:text-style-name="P7" draw:layer="layout" svg:width="16.799cm" svg:height="13.364cm" svg:x="2.1cm" svg:y="14.107cm" presentation:class="notes" presentation:placeholder="true">
            <draw:text-box/>
          </draw:frame>
        </presentation:notes>
      </draw:page>
      <draw:page draw:name="Rappel : la fonction d’autorité environnementale" draw:style-name="dp1" draw:master-page-name="Titre_20_et_20_contenu">
        <draw:frame draw:name="Titre 9" presentation:style-name="pr5" draw:text-style-name="P9" draw:layer="layout" svg:width="23.399cm" svg:height="1.999cm" svg:x="1.095cm" svg:y="1.801cm" presentation:class="title" presentation:user-transformed="true">
          <draw:text-box>
            <text:p text:style-name="P8"><text:span text:style-name="T5">Rappel : la fonction d’autorité environnementale</text:span></text:p>
          </draw:text-box>
        </draw:frame>
        <draw:frame draw:name="Espace réservé de la date 1"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11" presentation:style-name="pr7" draw:text-style-name="P13" draw:layer="layout" svg:width="23.399cm" svg:height="9.143cm" svg:x="1.299cm" svg:y="3.743cm" presentation:class="outline" presentation:user-transformed="true">
          <draw:text-box>
            <text:p text:style-name="P14"><text:span text:style-name="T15">Des avis qui portent sur la qualité de l’évaluation environnementale et sur la prise en compte de l’environnement</text:span></text:p>
            <text:p text:style-name="P14"><text:span text:style-name="T15">Des avis pour les pétitionnaires, le public, l’autorité chargée d’approuver/ autoriser le projet</text:span></text:p>
            <text:p text:style-name="P14"><text:span text:style-name="T16">Les avis sont inclus au dossier d'enquête publique et doivent faire l'objet d'un mémoire en réponse du pétitionnaire pour les projets</text:span></text:p>
            <text:p text:style-name="P14"><text:span text:style-name="T16">Des avis consultatifs, alors que les décisions au cas par cas s’imposent</text:span></text:p>
            <text:p text:style-name="P14"><text:span text:style-name="T16">Ni favorables, ni défavorables, sans jugement sur l’opportunité</text:span></text:p>
            <text:p text:style-name="P14"><text:span text:style-name="T16">Une expertise environnementale indépendante</text:span></text:p>
            <text:p text:style-name="P14"><text:span text:style-name="T16">Amélioration de la qualité et de la lisibilité des éléments mis à disposition du public</text:span></text:p>
            <text:p text:style-name="P14"><text:span text:style-name="T17"/></text:p>
            <text:p text:style-name="P10"><text:span text:style-name="T18"/></text:p>
          </draw:text-box>
        </draw:frame>
        <presentation:notes draw:style-name="dp2">
          <draw:page-thumbnail draw:style-name="gr1" draw:layer="layout" svg:width="19.797cm" svg:height="11.136cm" svg:x="0.601cm" svg:y="2.257cm" draw:page-number="3" presentation:class="page"/>
          <draw:frame presentation:style-name="pr8" draw:text-style-name="P7" draw:layer="layout" svg:width="16.799cm" svg:height="13.364cm" svg:x="2.1cm" svg:y="14.107cm" presentation:class="notes" presentation:placeholder="true">
            <draw:text-box/>
          </draw:frame>
        </presentation:notes>
      </draw:page>
      <draw:page draw:name="Rappel : la fonction d’autorité environnementale" draw:style-name="dp1" draw:master-page-name="Titre_20_et_20_contenu">
        <draw:frame draw:name="Titre 9" presentation:style-name="pr5" draw:text-style-name="P9" draw:layer="layout" svg:width="23.399cm" svg:height="1.999cm" svg:x="1cm" svg:y="1.829cm" presentation:class="title" presentation:user-transformed="true">
          <draw:text-box>
            <text:p text:style-name="P8"><text:span text:style-name="T5">Rappel : la fonction d’autorité environnementale</text:span></text:p>
          </draw:text-box>
        </draw:frame>
        <draw:frame draw:name="Espace réservé de la date 1"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11" presentation:style-name="pr7" draw:text-style-name="P13" draw:layer="layout" svg:width="23.399cm" svg:height="9.143cm" svg:x="1.018cm" svg:y="3.343cm" presentation:class="outline" presentation:user-transformed="true">
          <draw:text-box>
            <text:p text:style-name="P10"><text:span text:style-name="T6">Les MRAe, des entités récentes, dont le champ d’intervention s’est élargi</text:span></text:p>
            <text:p text:style-name="P15"><text:span text:style-name="T7">Création en 2016 (décret 28/04/16) : avis et décisions sur les plans et programmes</text:span></text:p>
            <text:p text:style-name="P15"><text:span text:style-name="T7">Fin 2017 : avis sur les projets (décision du Conseil d’État du 6/12/17) – phase transitoire jusqu’au décret du 3 juillet 2020 qui a acté cette évolution dans le code de l’environnement</text:span></text:p>
            <text:p text:style-name="P10"><text:span text:style-name="T19"/></text:p>
            <text:p text:style-name="P10"><text:span text:style-name="T6">Un fonctionnement collégial pour exprimer des avis indépendants</text:span></text:p>
            <text:p text:style-name="P10"><text:span text:style-name="T7">MRAe composée de membres du CGEDD (dont un assure la présidence) et de membres associés issus de la société civile</text:span></text:p>
            <text:p text:style-name="P10"><text:span text:style-name="T7">Règlement intérieur MRAe adopté le 22 septembre 2020 et publié </text:span><text:span text:style-name="T20"><text:a xlink:href="https://www.bulletin-officiel.developpement-durable.gouv.fr/notice?id=Bulletinofficiel-0031461&amp;reqId=84486bcc-a67d-4d9a-ac1b-4204c8628ea5&amp;pos=2" xlink:type="simple">https</text:a></text:span><text:span text:style-name="T20"><text:a xlink:href="https://www.bulletin-officiel.developpement-durable.gouv.fr/notice?id=Bulletinofficiel-0031461&amp;reqId=84486bcc-a67d-4d9a-ac1b-4204c8628ea5&amp;pos=2" xlink:type="simple">://</text:a></text:span><text:span text:style-name="T20"><text:a xlink:href="https://www.bulletin-officiel.developpement-durable.gouv.fr/notice?id=Bulletinofficiel-0031461&amp;reqId=84486bcc-a67d-4d9a-ac1b-4204c8628ea5&amp;pos=2" xlink:type="simple">www.bulletin-officiel.developpement-durable.gouv.fr/notice?id=Bulletinofficiel-0031461&amp;reqId=84486bcc-a67d-4d9a-ac1b-4204c8628ea5&amp;pos=2</text:a></text:span></text:p>
            <text:p text:style-name="P10"><text:span text:style-name="T19"/></text:p>
            <text:p text:style-name="P10"><text:span text:style-name="T6">Appui du département évaluation environnementale (DEE) de la DREAL</text:span><text:span text:style-name="T7">, placé sous autorité fonctionnelle de la présidente de la MRAe (convention de mars 2021 publiée sur le site </text:span><text:span text:style-name="T20"><text:a xlink:href="http://www.mrae.developpement-durable.gouv.fr/IMG/pdf/convention_mrae_dreal_bfc-mars2021-signee.pdf" xlink:type="simple">http</text:a></text:span><text:span text:style-name="T20"><text:a xlink:href="http://www.mrae.developpement-durable.gouv.fr/IMG/pdf/convention_mrae_dreal_bfc-mars2021-signee.pdf" xlink:type="simple">://</text:a></text:span><text:span text:style-name="T20"><text:a xlink:href="http://www.mrae.developpement-durable.gouv.fr/IMG/pdf/convention_mrae_dreal_bfc-mars2021-signee.pdf" xlink:type="simple">www.mrae.developpement-durable.gouv.fr/IMG/pdf/convention_mrae_dreal_bfc-mars2021-signee.pdf</text:a></text:span><text:span text:style-name="T7">), qui instruit les demandes et préparent les projets d’avis ou de décisions avec les contributions de l’ARS et des différents services</text:span></text:p>
            <text:p text:style-name="P10"><text:span text:style-name="T19"/></text:p>
            <text:p text:style-name="P10"><text:span text:style-name="T6">Publication des avis et décisions sur le site internet des MRAe</text:span></text:p>
            <text:p text:style-name="P16"><text:span text:style-name="T21">Rappel des principes de la MRAe : </text:span></text:p>
            <text:p text:style-name="P16"><text:span text:style-name="T21">Indépendance <text:s/>- <text:s/>Transparence <text:s/>- <text:s/>Collégialité</text:span></text:p>
            <text:p text:style-name="P10"><text:span text:style-name="T13"/></text:p>
            <text:p text:style-name="P10"><text:span text:style-name="T14"/></text:p>
          </draw:text-box>
        </draw:frame>
        <presentation:notes draw:style-name="dp2">
          <draw:page-thumbnail draw:style-name="gr1" draw:layer="layout" svg:width="19.797cm" svg:height="11.136cm" svg:x="0.601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Rappel : la fonction d’autorité environnementale" draw:style-name="dp1" draw:master-page-name="Titre_20_et_20_contenu">
        <draw:frame draw:name="Titre 9" presentation:style-name="pr5" draw:text-style-name="P9" draw:layer="layout" svg:width="23.399cm" svg:height="1.999cm" svg:x="1cm" svg:y="1.743cm" presentation:class="title" presentation:user-transformed="true">
          <draw:text-box>
            <text:p text:style-name="P8"><text:span text:style-name="T5">Rappel : la fonction d’autorité environnementale</text:span></text:p>
          </draw:text-box>
        </draw:frame>
        <draw:frame draw:name="Espace réservé de la date 1"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11" presentation:style-name="pr7" draw:text-style-name="P13" draw:layer="layout" svg:width="23.399cm" svg:height="9.143cm" svg:x="1.299cm" svg:y="3.743cm" presentation:class="outline" presentation:user-transformed="true">
          <draw:text-box>
            <text:p text:style-name="P10"><text:span text:style-name="T22">Les autorités environnementales, une communauté de travail</text:span></text:p>
            <text:p text:style-name="P10"><text:span text:style-name="T7"/></text:p>
            <text:p text:style-name="P10"><text:span text:style-name="T6">Bilans annuels Ae et MRAe</text:span></text:p>
            <text:p text:style-name="P10"><text:span text:style-name="T7">Synthèses annuelles Ae et Mrae : </text:span><text:span text:style-name="T20"><text:a xlink:href="http://www.mrae.developpement-durable.gouv.fr/les-syntheses-annuelles-des-mrae-r445.html" xlink:type="simple">http://</text:a></text:span><text:span text:style-name="T20"><text:a xlink:href="http://www.mrae.developpement-durable.gouv.fr/les-syntheses-annuelles-des-mrae-r445.html" xlink:type="simple">www.mrae.developpement-durable.gouv.fr/les-syntheses-annuelles-des-mrae-r445.html</text:a></text:span></text:p>
            <text:p text:style-name="P10"><text:span text:style-name="T7">Rapports d’activités annuels MRAe BFC : </text:span><text:span text:style-name="T20"><text:a xlink:href="http://www.mrae.developpement-durable.gouv.fr/rapport-d-activite-r272.html" xlink:type="simple">http://</text:a></text:span><text:span text:style-name="T20"><text:a xlink:href="http://www.mrae.developpement-durable.gouv.fr/rapport-d-activite-r272.html" xlink:type="simple">www.mrae.developpement-durable.gouv.fr/rapport-d-activite-r272.html</text:a></text:span></text:p>
            <text:p text:style-name="P10"><text:span text:style-name="T7"/></text:p>
            <text:p text:style-name="P10"><text:span text:style-name="T7">Groupes de travail, informations réciproques, participations à des avis Ae</text:span></text:p>
            <text:p text:style-name="P10"><text:span text:style-name="T7">Travail collectif pour plus d’efficacité et un traitement plus homogène des dossiers, dans un contexte d’activité croissante</text:span></text:p>
            <text:p text:style-name="P10"><text:span text:style-name="T7"/></text:p>
            <text:p text:style-name="P10"><text:span text:style-name="T7">Création de la </text:span><text:span text:style-name="T6">conférence des autorités environnementales </text:span><text:span text:style-name="T7">en 2020</text:span></text:p>
            <text:p text:style-name="P10"><text:span text:style-name="T20"><text:a xlink:href="https://www.legifrance.gouv.fr/jorf/id/JORFTEXT000042231014?r=qvGcWAv7GV" xlink:type="simple">https://</text:a></text:span><text:span text:style-name="T20"><text:a xlink:href="https://www.legifrance.gouv.fr/jorf/id/JORFTEXT000042231014?r=qvGcWAv7GV" xlink:type="simple">www.legifrance.gouv.fr/jorf/id/JORFTEXT000042231014?r=qvGcWAv7GV</text:a></text:span></text:p>
            <text:p text:style-name="P10"><text:span text:style-name="T7"/></text:p>
            <text:p text:style-name="P10"><text:span text:style-name="T13"/></text:p>
            <text:p text:style-name="P10"><text:span text:style-name="T14"/></text:p>
          </draw:text-box>
        </draw:frame>
        <presentation:notes draw:style-name="dp2">
          <draw:page-thumbnail draw:style-name="gr1" draw:layer="layout" svg:width="19.797cm" svg:height="11.136cm" svg:x="0.601cm" svg:y="2.257cm" draw:page-number="5" presentation:class="page"/>
          <draw:frame presentation:style-name="pr8" draw:text-style-name="P7" draw:layer="layout" svg:width="16.799cm" svg:height="13.364cm" svg:x="2.1cm" svg:y="14.107cm" presentation:class="notes" presentation:placeholder="true">
            <draw:text-box/>
          </draw:frame>
        </presentation:notes>
      </draw:page>
      <draw:page draw:name="Bilan quantitatif 2021" draw:style-name="dp1" draw:master-page-name="Titre_20_et_20_contenu">
        <draw:frame draw:name="Titre 1" presentation:style-name="pr5" draw:text-style-name="P9" draw:layer="layout" svg:width="23.399cm" svg:height="1.999cm" svg:x="1cm" svg:y="1.772cm" presentation:class="title" presentation:user-transformed="true">
          <draw:text-box>
            <text:p text:style-name="P8"><text:span text:style-name="T5">Bilan quantitatif 2021</text:span></text:p>
          </draw:text-box>
        </draw:frame>
        <draw:frame draw:name="Espace réservé de la date 2"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4" presentation:style-name="pr7" draw:text-style-name="P13" draw:layer="layout" svg:width="23.399cm" svg:height="7.637cm" svg:x="1cm" svg:y="4.307cm" presentation:class="outline" presentation:user-transformed="true">
          <draw:text-box>
            <text:p text:style-name="P10"><text:span text:style-name="T6">21 réunions MRAe</text:span><text:span text:style-name="T7"> dont 16 en visioconférence</text:span></text:p>
            <text:p text:style-name="P10"><text:span text:style-name="T6">70 avis </text:span><text:span text:style-name="T7">(délibéré ou échanges électroniques si délégué) dont 26 sur plans programmes (dont 6 PLUi, 12 PLU, 1 PCAET) et 44 sur projets (dont 13 projets éoliens, 18 projets photovoltaïques, 8 projets d’aménagement, 3 carrières, 2 élevages de volailles…)</text:span></text:p>
            <text:p text:style-name="P10"><text:span text:style-name="T6">Répartition par département : </text:span><text:span text:style-name="T7">Pour les PP, deux départements ressortent (25/71) – Pour les projets, deux départements ressortent (89/21)</text:span></text:p>
            <text:p text:style-name="P10"><text:span text:style-name="T7">26 absences d’avis (soit 27 %) dont 6 sur plans programmes et 20 sur projets </text:span></text:p>
            <text:p text:style-name="P10"><text:span text:style-name="T6">123 décisions </text:span><text:span text:style-name="T7">sur des dossiers plans/programmes soumis à un </text:span><text:span text:style-name="T6">examen au cas par cas avec 10 soumissions </text:span><text:span text:style-name="T7">à évaluation environnementale (soit 8% contre 17% en 2020 et 12% en 2019) - 5 recours gracieux acceptés suite à dossier complété</text:span></text:p>
            <text:p text:style-name="P10"><text:span text:style-name="T6">Rapport d’activités 2021 MRAe BFC </text:span><text:span text:style-name="T7">diffusé sur site Internet des MRAe</text:span></text:p>
          </draw:text-box>
        </draw:frame>
        <presentation:notes draw:style-name="dp2">
          <draw:page-thumbnail draw:style-name="gr1" draw:layer="layout" svg:width="19.797cm" svg:height="11.136cm" svg:x="0.601cm" svg:y="2.257cm" draw:page-number="6" presentation:class="page"/>
          <draw:frame presentation:style-name="pr8" draw:text-style-name="P7" draw:layer="layout" svg:width="16.799cm" svg:height="13.364cm" svg:x="2.1cm" svg:y="14.107cm" presentation:class="notes" presentation:placeholder="true">
            <draw:text-box/>
          </draw:frame>
        </presentation:notes>
      </draw:page>
      <draw:page draw:name="Bilan qualitatif 2021 : plans et programmes" draw:style-name="dp1" draw:master-page-name="Titre_20_et_20_contenu">
        <draw:frame draw:name="Titre 1" presentation:style-name="pr5" draw:text-style-name="P9" draw:layer="layout" svg:width="23.399cm" svg:height="1.999cm" svg:x="1cm" svg:y="2.063cm" presentation:class="title" presentation:user-transformed="true">
          <draw:text-box>
            <text:p text:style-name="P8"><text:span text:style-name="T5">Bilan qualitatif 2021 : plans et programmes</text:span></text:p>
          </draw:text-box>
        </draw:frame>
        <draw:frame draw:name="Espace réservé de la date 2"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4" presentation:style-name="pr7" draw:text-style-name="P13" draw:layer="layout" svg:width="23.399cm" svg:height="9.2cm" svg:x="1cm" svg:y="3.543cm" presentation:class="outline" presentation:user-transformed="true">
          <draw:text-box>
            <text:list text:style-name="L8">
              <text:list-item>
                <text:p text:style-name="P17"><text:span text:style-name="T23">Peu de progrès </text:span><text:span text:style-name="T10">par rapport aux années précédentes quant à l’appropriation de la démarche d’évaluation environnementale : le rapport d’EE constitue souvent </text:span><text:span text:style-name="T23">une analyse </text:span><text:span text:style-name="T14">a posteriori </text:span><text:span text:style-name="T23">des impacts </text:span><text:span text:style-name="T10">des projets de territoire </text:span></text:p>
              </text:list-item>
              <text:list-item>
                <text:p text:style-name="P17"><text:span text:style-name="T23">La démarche d’évitement <text:s/>que permet l’échelle d’un PLU intercommunal n’est pas menée de façon satisfaisante</text:span><text:span text:style-name="T10"> et à une échelle suffisamment fine, notamment dans le choix des secteurs ouverts à l’urbanisation, la prise en compte des continuités écologiques (déclinaison de la trame verte et bleue), l’appréciation des effets cumulés…</text:span></text:p>
              </text:list-item>
              <text:list-item>
                <text:p text:style-name="P17"><text:span text:style-name="T23">Les PLUi traitent insuffisamment les enjeux de mobilités, de développement des énergies renouvelables </text:span><text:span text:style-name="T10">tant quantitativement (bilan carbone) que qualitativement : impacts des choix d’armature urbaine et de zones AU sur les déplacements, traduction opérationnelle (règlement écrit, zonage, OAP thématique) de la volonté de transition énergétique au-delà de la simple incitation et orientation dans PADD</text:span></text:p>
              </text:list-item>
              <text:list-item>
                <text:p text:style-name="P17"><text:span text:style-name="T23">Une consommation d’espace qui reste importante et éloignée de l’objectif de réduction de 50% de l’artificialisation à horizon 2030 (SRADDET et loi Climat Résilience)</text:span><text:span text:style-name="T10">, notamment du fait de projets démographiques (et économiques) déclarés « ambitieux » mais très souvent peu réalistes au regard des tendances constatées, et sans l’optimisation (mobilisation des logements vacants, renouvellement du bâti, requalification des friches, potentialité encore urbanisable des zones U, densités suffisantes, OAP « abouties »…) indispensable pour réduire l’artificialisation et les impacts environnementaux</text:span></text:p>
              </text:list-item>
              <text:list-item>
                <text:p text:style-name="P17"><text:span text:style-name="T23">La ressource en eau disponible </text:span><text:span text:style-name="T10">à l’échelle d’une planification à 10 ou 15 ans, doit être mieux évaluée, en prenant en compte les effets du changement climatique, et conditionner les ouvertures à l’urbanisation, </text:span><text:span text:style-name="T23">de même que les capacités d’assainissement </text:span><text:span text:style-name="T10">(mises aux normes) </text:span></text:p>
              </text:list-item>
              <text:list-item>
                <text:p text:style-name="P17"><text:span text:style-name="T23">La prise en compte des enjeux relatifs aux zones humides se dégrade: </text:span><text:span text:style-name="T10">inventaires non exhaustifs sur les zones prévues d’être ouvertes à l’urbanisation, choix de zones à urbaniser avec milieux humides sans analyse de scénario alternatif d’évitement, compatibilité avec le SDAGE non démontrée…</text:span></text:p>
              </text:list-item>
            </text:list>
            <text:p text:style-name="P10"><text:span text:style-name="T10"/></text:p>
            <text:p text:style-name="P10"><text:span text:style-name="T10"/></text:p>
          </draw:text-box>
        </draw:frame>
        <presentation:notes draw:style-name="dp2">
          <draw:page-thumbnail draw:style-name="gr1" draw:layer="layout" svg:width="19.797cm" svg:height="11.136cm" svg:x="0.601cm" svg:y="2.257cm" draw:page-number="7" presentation:class="page"/>
          <draw:frame presentation:style-name="pr8" draw:text-style-name="P7" draw:layer="layout" svg:width="16.799cm" svg:height="13.364cm" svg:x="2.1cm" svg:y="14.107cm" presentation:class="notes" presentation:placeholder="true">
            <draw:text-box/>
          </draw:frame>
        </presentation:notes>
      </draw:page>
      <draw:page draw:name="Bilan qualitatif 2021 projets" draw:style-name="dp1" draw:master-page-name="Titre_20_et_20_contenu">
        <draw:frame draw:name="Titre 1" presentation:style-name="pr5" draw:text-style-name="P9" draw:layer="layout" svg:width="23.399cm" svg:height="1.999cm" svg:x="1cm" svg:y="1.743cm" presentation:class="title" presentation:user-transformed="true">
          <draw:text-box>
            <text:p text:style-name="P8"><text:span text:style-name="T5">Bilan qualitatif 2021 projets</text:span></text:p>
          </draw:text-box>
        </draw:frame>
        <draw:frame draw:name="Espace réservé de la date 2"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4" presentation:style-name="pr7" draw:text-style-name="P13" draw:layer="layout" svg:width="23.399cm" svg:height="9.6cm" svg:x="1cm" svg:y="3.143cm" presentation:class="outline" presentation:user-transformed="true">
          <draw:text-box>
            <text:list text:style-name="L8">
              <text:list-item>
                <text:p text:style-name="P18"><text:span text:style-name="T23">L’application de la démarche d’évaluation environnementale dans sa séquence d’évitement et de réduction des impacts continue de faire défaut dans de nombreux projets</text:span><text:span text:style-name="T10">, d’abord dans le choix du site d’implantation puis dans le parti d’aménagement où les considérations techniques et économiques prennent le pas sur les enjeux environnementaux (exemple des projets concernant des espaces forestiers notamment).</text:span></text:p>
              </text:list-item>
              <text:list-item>
                <text:p text:style-name="P18"><text:span text:style-name="T10">Comme les années précédentes, le constat est quasi général de </text:span><text:span text:style-name="T23">l’absence de justification du parti retenu par l’analyse de solutions de substitution raisonnables </text:span><text:span text:style-name="T10">portant sur le site d’implantation; ceci est particulièrement vrai pour les projets photovoltaïques qui se développent dans une logique d’opportunité foncière et de faisabilité technique, dans un contexte d’absence de démarche de territorialisation du développement des EnR (SCoT, PLUi)</text:span></text:p>
              </text:list-item>
              <text:list-item>
                <text:p text:style-name="P18"><text:span text:style-name="T23">Des projets de parcs photovoltaïques au sol </text:span><text:span text:style-name="T10">(26 projets reçus en 2021 soit deux tiers des dossiers projets)</text:span><text:span text:style-name="T23"> rarement convaincants quand ils concernant des terres agricoles </text:span><text:span text:style-name="T10">(justification de la valeur agronomique faible, sous-estimation des enjeux de biodiversité, agrivoltaïsme…)</text:span></text:p>
              </text:list-item>
              <text:list-item>
                <text:p text:style-name="P18"><text:span text:style-name="T23">Plus de projets photovoltaïques sur le site d’anciennes carrières </text:span><text:span text:style-name="T10">: quelle garantie sur la prise en compte des mesures prévues pour la remise en état à visée écologique pour assurer une non perte globale de biodiversité, de qualité des eaux… </text:span><text:span text:style-name="T24">in fine</text:span></text:p>
              </text:list-item>
              <text:list-item>
                <text:p text:style-name="P18"><text:span text:style-name="T23">Les mesures de compensation et d’accompagnement sont souvent traitées </text:span><text:span text:style-name="T14">a minima</text:span><text:span text:style-name="T23"> </text:span><text:span text:style-name="T10">et </text:span><text:span text:style-name="T23">la mise en place d’outils fonciers et de suivi pérenne fait défaut</text:span><text:span text:style-name="T10"> (méconnaissance par exemple de l’obligation réelle environnementale –ORE)</text:span></text:p>
              </text:list-item>
              <text:list-item>
                <text:p text:style-name="P18"><text:span text:style-name="T23">Peu ou pas d’évaluation complète des émissions de gaz à effet de serre </text:span><text:span text:style-name="T10">induites par le projet, directes et indirectes, et de mesures de réduction au delà du respect de la réglementation ou des normes </text:span></text:p>
              </text:list-item>
            </text:list>
            <text:p text:style-name="P19"><text:span text:style-name="T10"/></text:p>
          </draw:text-box>
        </draw:frame>
        <presentation:notes draw:style-name="dp2">
          <draw:page-thumbnail draw:style-name="gr1" draw:layer="layout" svg:width="19.797cm" svg:height="11.136cm" svg:x="0.601cm" svg:y="2.257cm" draw:page-number="8" presentation:class="page"/>
          <draw:frame presentation:style-name="pr8" draw:text-style-name="P7" draw:layer="layout" svg:width="16.799cm" svg:height="13.364cm" svg:x="2.1cm" svg:y="14.107cm" presentation:class="notes" presentation:placeholder="true">
            <draw:text-box/>
          </draw:frame>
        </presentation:notes>
      </draw:page>
      <draw:page draw:name="Des pistes pour progresser" draw:style-name="dp1" draw:master-page-name="Titre_20_et_20_contenu">
        <draw:frame draw:name="Titre 1" presentation:style-name="pr5" draw:text-style-name="P9" draw:layer="layout" svg:width="23.399cm" svg:height="1.999cm" svg:x="1cm" svg:y="2.186cm" presentation:class="title" presentation:user-transformed="true">
          <draw:text-box>
            <text:p text:style-name="P8"><text:span text:style-name="T5">Des pistes pour progresser</text:span></text:p>
          </draw:text-box>
        </draw:frame>
        <draw:frame draw:name="Espace réservé de la date 2" presentation:style-name="pr6" draw:text-style-name="P6" draw:layer="layout" svg:width="3.249cm" svg:height="0.999cm" svg:x="21.15cm" svg:y="13.288cm" presentation:class="date-time" presentation:user-transformed="true">
          <draw:text-box>
            <text:p text:style-name="P5"><text:span text:style-name="T3">08/04/22</text:span></text:p>
          </draw:text-box>
        </draw:frame>
        <draw:frame draw:name="Espace réservé du numéro de diapositive 3" presentation:style-name="pr6" draw:text-style-name="P6" draw:layer="layout" svg:width="3.749cm" svg:height="0.999cm" svg:x="17.4cm" svg:y="13.288cm" presentation:class="page-number" presentation:user-transformed="true">
          <draw:text-box>
            <text:p text:style-name="P5"><text:span text:style-name="T4"><text:page-number>&lt;numéro&gt;</text:page-number></text:span></text:p>
          </draw:text-box>
        </draw:frame>
        <draw:frame draw:name="Espace réservé du contenu 4" presentation:style-name="pr7" draw:text-style-name="P13" draw:layer="layout" svg:width="23.399cm" svg:height="9.6cm" svg:x="1cm" svg:y="3.194cm" presentation:class="outline" presentation:user-transformed="true">
          <draw:text-box>
            <text:p text:style-name="P10"><text:span text:style-name="T10"/></text:p>
            <text:list text:style-name="L8">
              <text:list-item>
                <text:p text:style-name="P19"><text:span text:style-name="T7">Développer des </text:span><text:span text:style-name="T6">formations à destination des maîtres d’ouvrage occasionnels</text:span><text:span text:style-name="T7"> et sensibiliser/former </text:span><text:span text:style-name="T6">les nouveaux élus </text:span><text:span text:style-name="T7">(cf. rapport CGEDD sur la sensibilisation des élus à approche paysagère :</text:span><text:span text:style-name="T20"><text:a xlink:href="mailto:https://www.cgedd.developpement-durable.gouv.fr/sensibilisation-et-formation-des-elus-locaux-a-l-a3291.html" xlink:type="simple">https</text:a></text:span><text:span text:style-name="T20"><text:a xlink:href="mailto:https://www.cgedd.developpement-durable.gouv.fr/sensibilisation-et-formation-des-elus-locaux-a-l-a3291.html" xlink:type="simple">://</text:a></text:span><text:span text:style-name="T20"><text:a xlink:href="mailto:https://www.cgedd.developpement-durable.gouv.fr/sensibilisation-et-formation-des-elus-locaux-a-l-a3291.html" xlink:type="simple">www.cgedd.developpement-durable.gouv.fr/sensibilisation-et-formation-des-elus-locaux-a-l-a3291.html</text:a></text:span><text:span text:style-name="T7">)</text:span></text:p>
              </text:list-item>
              <text:list-item>
                <text:p text:style-name="P19"><text:span text:style-name="T7">Inciter les maîtres d’ouvrage à </text:span><text:span text:style-name="T6">lancer leurs évaluations environnementales </text:span><text:span text:style-name="T25">en parallèle </text:span><text:span text:style-name="T6">aux études </text:span><text:span text:style-name="T7">de projet ou de plan programme afin de permettre une meilleure prise en compte de l’environnement et une sécurisation juridique des autorisations et décisions</text:span></text:p>
              </text:list-item>
              <text:list-item>
                <text:p text:style-name="P19"><text:span text:style-name="T7">Préconiser dans le cadre de l’évaluation environnementale d’un PLU </text:span><text:span text:style-name="T6">la réalisation de diagnostics de biodiversité dans les zones susceptibles d’être ouvertes à l’urbanisation </text:span><text:span text:style-name="T7">attestant qu’il n’y a pas d’enjeux majeurs de biodiversité et d’incompatibilité avec la définition des zones à urbaniser</text:span></text:p>
              </text:list-item>
            </text:list>
            <text:p text:style-name="P19"><text:span text:style-name="T10"/></text:p>
          </draw:text-box>
        </draw:frame>
        <presentation:notes draw:style-name="dp2">
          <draw:page-thumbnail draw:style-name="gr1" draw:layer="layout" svg:width="19.797cm" svg:height="11.136cm" svg:x="0.601cm" svg:y="2.257cm" draw:page-number="9" presentation:class="page"/>
          <draw:frame presentation:style-name="pr8"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arianne" svg:font-family="Marianne"/>
    <style:font-face style:name="Liberation Sans2" svg:font-family="'Liberation Sans'" style:font-family-generic="swiss"/>
    <style:font-face style:name="Marianne2" svg:font-family="Marianne" style:font-family-generic="swiss"/>
    <style:font-face style:name="Liberation Sans1" svg:font-family="'Liberation Sans'" style:font-pitch="variable"/>
    <style:font-face style:name="Liberation Serif1" svg:font-family="'Liberation Serif'" style:font-pitch="variable"/>
    <style:font-face style:name="Marianne1" svg:font-family="Marianne" style:font-pitch="variable"/>
    <style:font-face style:name="Liberation Sans4" svg:font-family="'Liberation Sans'" style:font-family-generic="modern" style:font-pitch="variable"/>
    <style:font-face style:name="Microsoft YaHei1" svg:font-family="'Microsoft YaHe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Liberation Sans5" svg:font-family="'Liberation Sans'" style:font-family-generic="modern" style:font-pitch="fixed"/>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Marianne"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Marianne"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Marianne"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top="0.1cm" fo:margin-bottom="0cm"/>
      <style:text-properties fo:font-size="20pt" style:font-size-asian="20pt" style:font-size-complex="20pt"/>
    </style:style>
    <style:style style:name="Titre_20_et_20_sous-titre-outline6" style:display-name="Titre et sous-titre-outline6" style:family="presentation" style:parent-style-name="Titre_20_et_20_sous-titre-outline5">
      <style:paragraph-properties fo:margin-top="0.1cm" fo:margin-bottom="0cm"/>
      <style:text-properties fo:font-size="20pt" style:font-size-asian="20pt" style:font-size-complex="20pt"/>
    </style:style>
    <style:style style:name="Titre_20_et_20_sous-titre-outline7" style:display-name="Titre et sous-titre-outline7" style:family="presentation" style:parent-style-name="Titre_20_et_20_sous-titre-outline6">
      <style:paragraph-properties fo:margin-top="0.1cm" fo:margin-bottom="0cm"/>
      <style:text-properties fo:font-size="20pt" style:font-size-asian="20pt" style:font-size-complex="20pt"/>
    </style:style>
    <style:style style:name="Titre_20_et_20_sous-titre-outline8" style:display-name="Titre et sous-titre-outline8" style:family="presentation" style:parent-style-name="Titre_20_et_20_sous-titre-outline7">
      <style:paragraph-properties fo:margin-top="0.1cm" fo:margin-bottom="0cm"/>
      <style:text-properties fo:font-size="20pt" style:font-size-asian="20pt" style:font-size-complex="20pt"/>
    </style:style>
    <style:style style:name="Titre_20_et_20_sous-titre-outline9" style:display-name="Titre et sous-titre-outline9" style:family="presentation" style:parent-style-name="Titre_20_et_20_sous-titre-outline8">
      <style:paragraph-properties fo:margin-top="0.1cm" fo:margin-bottom="0cm"/>
      <style:text-properties fo:font-size="20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Marianne"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Marianne"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Marianne"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4" style:family="presentation" style:parent-style-name="Titre_20_et_20_sous-titre-backgroundobjects">
      <style:graphic-properties draw:stroke="none" draw:fill="none" draw:fill-color="#ffffff" draw:auto-grow-height="false" fo:min-height="1.485cm"/>
      <style:paragraph-properties style:writing-mode="lr-tb"/>
    </style:style>
    <style:style style:name="Mpr5" style:family="presentation" style:parent-style-name="Titre_20_et_20_sous-titr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9" style:family="presentation" style:parent-style-name="Titre_20_et_20_contenu-backgroundobjects">
      <style:graphic-properties draw:stroke="none" draw:fill="none" draw:fill-color="#ffffff" draw:auto-grow-height="false" fo:min-height="1.485cm"/>
      <style:paragraph-properties style:writing-mode="lr-tb"/>
    </style:style>
    <style:style style:name="Mpr10"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writing-mode="lr-tb"/>
      <style:text-properties fo:font-size="1pt" fo:hyphenate="false"/>
    </style:style>
    <style:style style:name="MP7" style:family="paragraph">
      <loext:graphic-properties draw:fill="none"/>
      <style:paragraph-properties fo:text-align="start" style:font-independent-line-spacing="true"/>
      <style:text-properties fo:font-size="1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7.5pt" style:font-size-asian="14pt" style:font-size-complex="14pt"/>
    </style:style>
    <style:style style:name="MP10"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32.5pt" fo:hyphenate="false"/>
    </style:style>
    <style:style style:name="MP11" style:family="paragraph">
      <style:paragraph-properties fo:margin-left="0cm" fo:margin-right="0cm" fo:margin-top="0.176cm" fo:margin-bottom="0cm" fo:line-height="100%" fo:text-align="start" fo:text-indent="0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32.5pt"/>
    </style:style>
    <style:style style:name="MP13" style:family="paragraph">
      <style:paragraph-properties fo:margin-top="0cm" fo:margin-bottom="0cm" fo:line-height="90%" fo:text-align="start" style:punctuation-wrap="hanging" style:writing-mode="lr-tb"/>
      <style:text-properties fo:font-size="25.5pt" fo:hyphenate="false"/>
    </style:style>
    <style:style style:name="MP14" style:family="paragraph">
      <loext:graphic-properties draw:fill="none"/>
      <style:paragraph-properties fo:text-align="start" style:font-independent-line-spacing="true"/>
      <style:text-properties fo:font-size="25.5pt"/>
    </style:style>
    <style:style style:name="MP15"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font-size="10.5pt" fo:hyphenate="false"/>
    </style:style>
    <style:style style:name="MP16"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font-size="10.5pt" fo:hyphenate="false"/>
    </style:style>
    <style:style style:name="MP17"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font-size="10.5pt" fo:hyphenate="false"/>
    </style:style>
    <style:style style:name="MP18" style:family="paragraph">
      <loext:graphic-properties draw:fill="none"/>
      <style:paragraph-properties fo:text-align="start" style:font-independent-line-spacing="true"/>
      <style:text-properties fo:font-size="10.5pt"/>
    </style:style>
    <style:style style:name="MP19" style:family="paragraph">
      <style:paragraph-properties fo:margin-left="0cm" fo:margin-right="0cm" fo:margin-top="0cm" fo:margin-bottom="0cm" fo:line-height="100%" fo:text-align="end" fo:text-indent="0cm" style:punctuation-wrap="hanging" style:writing-mode="lr-tb"/>
      <style:text-properties fo:font-size="14pt" fo:hyphenate="false"/>
    </style:style>
    <style:style style:name="MP20" style:family="paragraph">
      <style:paragraph-properties fo:margin-left="0cm" fo:margin-right="0cm" fo:margin-top="0cm" fo:margin-bottom="0cm" fo:line-height="100%" fo:text-align="end" fo:text-indent="0cm">
        <style:tab-stops>
          <style:tab-stop style:position="0cm"/>
        </style:tab-stops>
      </style:paragraph-properties>
    </style:style>
    <style:style style:name="MP21"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0%" style:text-line-through-style="none" style:text-line-through-type="none" style:text-position="0% 100%" style:font-name="Marianne" fo:font-size="1pt" fo:letter-spacing="normal" fo:language="fr" fo:country="FR" fo:font-style="normal" style:text-underline-style="none" fo:font-weight="bold" style:font-size-asian="1pt" style:font-style-asian="normal" style:font-weight-asian="bold" style:font-size-complex="1pt" style:font-style-complex="normal" style:font-weight-complex="bold"/>
    </style:style>
    <style:style style:name="MT2" style:family="text">
      <style:text-properties fo:text-transform="uppercase" fo:color="#000000" loext:opacity="100%" style:text-line-through-style="none" style:text-line-through-type="none" style:text-position="0% 100%" style:font-name="Marianne" fo:font-size="7.5pt" fo:letter-spacing="normal" fo:language="fr" fo:country="FR" fo:font-style="normal" style:text-underline-style="none" fo:font-weight="bold" style:font-size-asian="7.5pt" style:font-style-asian="normal" style:font-weight-asian="bold" style:font-size-complex="7.5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Marianne" fo:font-size="7.5pt" fo:letter-spacing="normal" fo:language="fr" fo:country="FR" fo:font-style="normal" style:text-underline-style="none" fo:font-weight="bold" style:font-size-asian="7.5pt" style:font-style-asian="normal" style:font-weight-asian="bold" style:font-size-complex="7.5pt" style:font-style-complex="normal" style:font-weight-complex="bold"/>
    </style:style>
    <style:style style:name="MT4" style:family="text">
      <style:text-properties fo:text-transform="uppercase" fo:color="#000000" loext:opacity="100%" style:text-line-through-style="none" style:text-line-through-type="none" style:text-position="0% 100%" style:font-name="Marianne" fo:font-size="32.5pt" fo:letter-spacing="normal" fo:language="fr" fo:country="FR" fo:font-style="normal" style:text-underline-style="none" fo:font-weight="bold" style:font-size-asian="32.5pt" style:font-style-asian="normal" style:font-weight-asian="bold" style:font-size-complex="32.5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Marianne" fo:font-size="18.5pt" fo:letter-spacing="normal" fo:language="fr" fo:country="FR" fo:font-style="normal" style:text-underline-style="none" fo:font-weight="normal" style:font-size-asian="18.5pt" style:font-style-asian="normal" style:font-weight-asian="normal" style:font-size-complex="18.5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Marianne" fo:font-size="25.5pt" fo:letter-spacing="normal" fo:language="fr" fo:country="FR" fo:font-style="normal" style:text-underline-style="none" fo:font-weight="bold" style:font-size-asian="25.5pt" style:font-style-asian="normal" style:font-weight-asian="bold" style:font-size-complex="25.5pt" style:font-style-complex="normal" style:font-weight-complex="bold"/>
    </style:style>
    <style:style style:name="MT7"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normal" style:text-underline-style="none" fo:font-weight="normal" style:font-size-asian="10.5pt" style:font-style-asian="normal" style:font-weight-asian="normal" style:font-size-complex="10.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Marianne" fo:font-size="9.5pt" fo:letter-spacing="normal" fo:language="fr" fo:country="FR" fo:font-style="normal" style:text-underline-style="none" fo:font-weight="normal" style:font-size-asian="9.5pt" style:font-style-asian="normal" style:font-weight-asian="normal" style:font-size-complex="9.5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Marianne" fo:font-size="8.5pt" fo:letter-spacing="normal" fo:language="fr" fo:country="FR" fo:font-style="normal" style:text-underline-style="none" fo:font-weight="normal" style:font-size-asian="8.5pt" style:font-style-asian="normal" style:font-weight-asian="normal" style:font-size-complex="8.5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Marianne" fo:font-size="7.5pt" fo:letter-spacing="normal" fo:language="fr" fo:country="FR" fo:font-style="normal" style:text-underline-style="none" fo:font-weight="normal" style:font-size-asian="7.5pt" style:font-style-asian="normal" style:font-weight-asian="normal" style:font-size-complex="7.5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Marianne" fo:font-size="7pt" fo:letter-spacing="normal" fo:language="fr" fo:country="FR" fo:font-style="normal" style:text-underline-style="none" fo:font-weight="normal" style:font-size-asian="7pt" style:font-style-asian="normal" style:font-weight-asian="normal" style:font-size-complex="7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bold" style:font-size-asian="14pt" style:font-style-asian="normal" style:font-weight-asian="bold" style:font-size-complex="14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1" fo:color="#000000" fo:font-size="100%"/>
      </text:list-level-style-bullet>
      <text:list-level-style-bullet text:level="3" text:bullet-char="•">
        <style:list-level-properties text:space-before="1.001cm" text:min-label-width="0.199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1" fo:color="#000000" fo:font-size="100%"/>
      </text:list-level-style-bullet>
      <text:list-level-style-bullet text:level="3" text:bullet-char="•">
        <style:list-level-properties text:space-before="1.001cm" text:min-label-width="0.199cm"/>
        <style:text-properties style:font-name="Arial1" fo:color="#000000" fo:font-size="100%"/>
      </text:list-level-style-bullet>
      <text:list-level-style-bullet text:level="4" text:bullet-char="•">
        <style:list-level-properties text:space-before="1.501cm" text:min-label-width="0.199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1" fo:color="#000000" fo:font-size="100%"/>
      </text:list-level-style-bullet>
      <text:list-level-style-bullet text:level="3" text:bullet-char="•">
        <style:list-level-properties text:space-before="1.001cm" text:min-label-width="0.199cm"/>
        <style:text-properties style:font-name="Arial1" fo:color="#000000" fo:font-size="100%"/>
      </text:list-level-style-bullet>
      <text:list-level-style-bullet text:level="4" text:bullet-char="•">
        <style:list-level-properties text:space-before="1.501cm" text:min-label-width="0.199cm"/>
        <style:text-properties style:font-name="Arial1" fo:color="#000000" fo:font-size="100%"/>
      </text:list-level-style-bullet>
      <text:list-level-style-bullet text:level="5" text:bullet-char="•">
        <style:list-level-properties text:space-before="2.101cm" text:min-label-width="0.199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suffix="." style:num-format="1">
        <style:list-level-properties text:space-before="0.001cm" text:min-label-width="0.29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re_20_et_20_sous-titre" style:display-name="Titre et sous-titre" style:page-layout-name="PM1" draw:style-name="Mdp1">
      <draw:frame draw:name="Image 10" draw:style-name="Mgr3" draw:text-style-name="MP5" draw:layer="backgroundobjects" svg:width="2.013cm" svg:height="1.442cm" svg:x="0.85cm" svg:y="0.3cm">
        <draw:image xlink:href="Pictures/10000000000010B800000BFB7B6F0EF40F3DB193.png" xlink:type="simple" xlink:show="embed" xlink:actuate="onLoad" draw:mime-type="image/png">
          <text:p/>
        </draw:image>
      </draw:frame>
      <draw:frame draw:name="Image 7" draw:style-name="Mgr3" draw:text-style-name="MP5" draw:layer="backgroundobjects" svg:width="2.728cm" svg:height="1.437cm" svg:x="0.77cm" svg:y="12.744cm">
        <draw:image xlink:href="Pictures/100002010000012C0000009ED12C3E21FEAE2AF6.png" xlink:type="simple" xlink:show="embed" xlink:actuate="onLoad" draw:mime-type="image/png">
          <text:p/>
        </draw:image>
      </draw:frame>
      <draw:frame draw:name="Titre 6" presentation:style-name="Mpr1" draw:text-style-name="MP7" draw:layer="backgroundobjects" svg:width="0.499cm" svg:height="0.499cm" svg:x="0cm" svg:y="0cm" presentation:class="title" presentation:user-transformed="true">
        <draw:text-box>
          <text:p text:style-name="MP6"><text:span text:style-name="MT1">Titre</text:span></text:p>
        </draw:text-box>
      </draw:frame>
      <draw:frame draw:name="Espace réservé de la date 1" presentation:style-name="Mpr2" draw:text-style-name="MP9" draw:layer="backgroundobjects" svg:width="3.249cm" svg:height="0.999cm" svg:x="21.15cm" svg:y="13.288cm" presentation:class="date-time" presentation:user-transformed="true">
        <draw:text-box>
          <text:p text:style-name="MP8"><text:span text:style-name="MT2">08/04/22</text:span></text:p>
        </draw:text-box>
      </draw:frame>
      <draw:frame draw:name="Espace réservé du numéro de diapositive 7" presentation:style-name="Mpr2" draw:text-style-name="MP9" draw:layer="backgroundobjects" svg:width="3.749cm" svg:height="0.999cm" svg:x="17.4cm" svg:y="13.288cm" presentation:class="page-number" presentation:user-transformed="true">
        <draw:text-box>
          <text:p text:style-name="MP8"><text:span text:style-name="MT3"><text:page-number>&lt;numéro&gt;</text:page-number></text:span></text:p>
        </draw:text-box>
      </draw:frame>
      <draw:frame draw:name="Espace réservé du texte 10" presentation:style-name="Mpr3" draw:text-style-name="MP12" draw:layer="backgroundobjects" svg:width="23.399cm" svg:height="5.769cm" svg:x="1cm" svg:y="6.517cm" presentation:class="outline" presentation:user-transformed="true">
        <draw:text-box>
          <text:p text:style-name="MP10"><text:span text:style-name="MT4">Titre</text:span></text:p>
          <text:p text:style-name="MP11"><text:span text:style-name="MT5">Sous-titre</text:span></text:p>
        </draw:text-box>
      </draw:frame>
      <draw:frame draw:name="Image 9" draw:style-name="Mgr3" draw:text-style-name="MP5" draw:layer="backgroundobjects" svg:width="6.62cm" svg:height="4.743cm" svg:x="0.499cm" svg:y="0.422cm">
        <draw:image xlink:href="Pictures/10000000000010B800000BFB7B6F0EF40F3DB193.png" xlink:type="simple" xlink:show="embed" xlink:actuate="onLoad" draw:mime-type="image/png">
          <text:p/>
        </draw:image>
      </draw:frame>
      <presentation:notes style:page-layout-name="PM0">
        <draw:page-thumbnail presentation:style-name="Titre_20_et_20_sous-titre-title" draw:layer="backgroundobjects" svg:width="19.798cm" svg:height="11.136cm" svg:x="0.6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Image 10" draw:style-name="Mgr3" draw:text-style-name="MP5" draw:layer="backgroundobjects" svg:width="2.013cm" svg:height="1.442cm" svg:x="0.85cm" svg:y="0.3cm">
        <draw:image xlink:href="Pictures/10000000000010B800000BFB7B6F0EF40F3DB193.png" xlink:type="simple" xlink:show="embed" xlink:actuate="onLoad" draw:mime-type="image/png">
          <text:p/>
        </draw:image>
      </draw:frame>
      <draw:frame draw:name="Image 7" draw:style-name="Mgr3" draw:text-style-name="MP5" draw:layer="backgroundobjects" svg:width="2.728cm" svg:height="1.437cm" svg:x="0.77cm" svg:y="12.744cm">
        <draw:image xlink:href="Pictures/100002010000012C0000009ED12C3E21FEAE2AF6.png" xlink:type="simple" xlink:show="embed" xlink:actuate="onLoad" draw:mime-type="image/png">
          <text:p/>
        </draw:image>
      </draw:frame>
      <draw:frame draw:name="Titre 3" presentation:style-name="Mpr6" draw:text-style-name="MP14" draw:layer="backgroundobjects" svg:width="23.399cm" svg:height="1.999cm" svg:x="1cm" svg:y="2.5cm" presentation:class="title" presentation:user-transformed="true">
        <draw:text-box>
          <text:p text:style-name="MP13"><text:span text:style-name="MT6">Titre</text:span></text:p>
        </draw:text-box>
      </draw:frame>
      <draw:frame draw:name="Espace réservé de la date 4" presentation:style-name="Mpr7" draw:text-style-name="MP9" draw:layer="backgroundobjects" svg:width="3.249cm" svg:height="0.999cm" svg:x="21.15cm" svg:y="13.288cm" presentation:class="date-time" presentation:user-transformed="true">
        <draw:text-box>
          <text:p text:style-name="MP8"><text:span text:style-name="MT2">08/04/22</text:span></text:p>
        </draw:text-box>
      </draw:frame>
      <draw:frame draw:name="Espace réservé du numéro de diapositive 6" presentation:style-name="Mpr7" draw:text-style-name="MP9" draw:layer="backgroundobjects" svg:width="3.749cm" svg:height="0.999cm" svg:x="17.4cm" svg:y="13.288cm" presentation:class="page-number" presentation:user-transformed="true">
        <draw:text-box>
          <text:p text:style-name="MP8"><text:span text:style-name="MT3"><text:page-number>&lt;numéro&gt;</text:page-number></text:span></text:p>
        </draw:text-box>
      </draw:frame>
      <draw:frame draw:name="Espace réservé du contenu 8" presentation:style-name="Mpr8" draw:text-style-name="MP18" draw:layer="backgroundobjects" svg:width="23.399cm" svg:height="7.149cm" svg:x="1cm" svg:y="5.1cm" presentation:class="outline" presentation:user-transformed="true">
        <draw:text-box>
          <text:p text:style-name="MP15"><text:span text:style-name="MT7">Texte de niveau 1</text:span></text:p>
          <text:list text:style-name="ML7">
            <text:list-item>
              <text:list>
                <text:list-item>
                  <text:p text:style-name="MP16"><text:span text:style-name="MT8">Texte de niveau 2</text:span></text:p>
                </text:list-item>
              </text:list>
            </text:list-item>
          </text:list>
          <text:list text:style-name="ML8">
            <text:list-item>
              <text:list>
                <text:list-item>
                  <text:list>
                    <text:list-item>
                      <text:p text:style-name="MP17"><text:span text:style-name="MT9">Texte de niveau 3</text:span></text:p>
                    </text:list-item>
                  </text:list>
                </text:list-item>
              </text:list>
            </text:list-item>
          </text:list>
          <text:list text:style-name="ML9">
            <text:list-item>
              <text:list>
                <text:list-item>
                  <text:list>
                    <text:list-item>
                      <text:list>
                        <text:list-item>
                          <text:p text:style-name="MP17"><text:span text:style-name="MT10">Texte de niveau 4</text:span></text:p>
                        </text:list-item>
                      </text:list>
                    </text:list-item>
                  </text:list>
                </text:list-item>
              </text:list>
            </text:list-item>
          </text:list>
          <text:list text:style-name="ML10">
            <text:list-item>
              <text:list>
                <text:list-item>
                  <text:list>
                    <text:list-item>
                      <text:list>
                        <text:list-item>
                          <text:list>
                            <text:list-item>
                              <text:p text:style-name="MP17"><text:span text:style-name="MT11">Texte de niveau 5</text:span></text:p>
                            </text:list-item>
                          </text:list>
                        </text:list-item>
                      </text:list>
                    </text:list-item>
                  </text:list>
                </text:list-item>
              </text:list>
            </text:list-item>
          </text:list>
        </draw:text-box>
      </draw:frame>
      <draw:frame draw:name="Espace réservé du texte 9" presentation:style-name="Mpr8" draw:text-style-name="MP21" draw:layer="backgroundobjects" svg:width="15.199cm" svg:height="0.999cm" svg:x="9.2cm" svg:y="0.5cm" presentation:class="outline" presentation:user-transformed="true">
        <draw:text-box>
          <text:list text:style-name="ML11">
            <text:list-item>
              <text:p text:style-name="MP19"><text:span text:style-name="MT12">Titre</text:span></text:p>
            </text:list-item>
          </text:list>
          <text:p text:style-name="MP20"><text:span text:style-name="MT13">A. Sous-titre</text:span></text:p>
        </draw:text-box>
      </draw:frame>
      <presentation:notes style:page-layout-name="PM0">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dc:subject>Client</dc:subject>
    <meta:editing-cycles>1</meta:editing-cycles>
    <meta:creation-date>2022-04-11T13:42:55.072000000</meta:creation-date>
    <meta:editing-duration>P0D</meta:editing-duration>
    <meta:generator>LibreOffice/7.0.7.0.M2$Windows_X86_64 LibreOffice_project/7b72e897d1b24fbb19cbc70ecb1fe9a870f38612</meta:generator>
    <meta:document-statistic meta:object-count="90"/>
    <meta:user-defined meta:name="AppVersion">16.0000</meta:user-defined>
    <meta:user-defined meta:name="Manager">Client</meta:user-defined>
    <meta:user-defined meta:name="PresentationFormat">Affichage à l'écran (16:9)</meta:user-defined>
    <meta:user-defined meta:name="Slides" meta:value-type="float">9</meta:user-defined>
    <meta:template xlink:type="simple" xlink:actuate="onRequest" xlink:title="ppt_ministeriel_marianne" xlink:href=""/>
  </office:meta>
</office:document-meta>
</file>