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ansation-Regular" svg:font-family="Sansation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in" fo:margin-right="-0.575in">
        <style:tab-stops/>
      </style:paragraph-properties>
      <style:text-properties style:font-name="Comic Sans MS"/>
    </style:style>
    <style:style style:name="P2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 fo:margin-left="-0.5in" fo:margin-right="-0.575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-0.5in" fo:margin-right="-0.575in">
        <style:tab-stops/>
      </style:paragraph-properties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-0.5in" fo:margin-right="-0.575in">
        <style:tab-stops/>
      </style:paragraph-properties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0.8958in" fo:margin-right="-0.575in" fo:text-indent="-1.3958in">
        <style:tab-stops>
          <style:tab-stop style:type="left" style:position="-1.3881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-0.5in" fo:margin-right="-0.575in">
        <style:tab-stops/>
      </style:paragraph-properties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left="0.8958in" fo:margin-right="-0.5909in" fo:text-indent="-1.375in">
        <style:tab-stops>
          <style:tab-stop style:type="left" style:position="0.875in"/>
        </style:tab-stops>
      </style:paragraph-properties>
    </style:style>
    <style:style style:name="T1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Comic Sans MS" fo:font-size="10pt" style:font-size-asian="10pt" style:font-size-complex="10pt"/>
    </style:style>
    <style:style style:name="T23" style:parent-style-name="Policepardéfaut" style:family="text">
      <style:text-properties style:font-name="Comic Sans MS" fo:font-size="10pt" style:font-size-asian="10pt" style:font-size-complex="10pt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29" style:parent-style-name="Normal" style:family="paragraph">
      <style:paragraph-properties fo:widows="2" fo:orphans="2" style:text-autospace="none" style:vertical-align="auto"/>
      <style:text-properties style:font-name="Comic Sans MS" style:font-name-complex="Arial" fo:font-size="10pt" style:font-size-asian="10pt" style:font-size-complex="10pt" fo:hyphenate="true"/>
    </style:style>
    <style:style style:name="P30" style:parent-style-name="Normal" style:family="paragraph">
      <style:paragraph-properties fo:widows="2" fo:orphans="2" style:text-autospace="none" fo:text-align="justify" style:vertical-align="auto" fo:margin-left="0.8861in" fo:margin-right="-0.5909in" fo:text-indent="-1.3784in">
        <style:tab-stops/>
      </style:paragraph-properties>
      <style:text-properties fo:hyphenate="true"/>
    </style:style>
    <style:style style:name="T3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3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3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34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38" style:parent-style-name="Normal" style:family="paragraph">
      <style:paragraph-properties fo:widows="2" fo:orphans="2" style:text-autospace="none" fo:text-align="justify" style:vertical-align="auto" fo:margin-left="0.8861in" fo:margin-right="-0.5909in">
        <style:tab-stops/>
      </style:paragraph-properties>
      <style:text-properties fo:hyphenate="true"/>
    </style:style>
    <style:style style:name="T3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40" style:parent-style-name="Policepardéfaut" style:family="text">
      <style:text-properties style:font-name="Sansation-Regular" style:font-name-complex="Sansation-Regular" fo:color="#03001F" style:letter-kerning="false" fo:font-size="20pt" style:font-size-asian="20pt" style:font-size-complex="20pt" style:language-complex="ar" style:country-complex="SA"/>
    </style:style>
    <style:style style:name="T41" style:parent-style-name="Policepardéfaut" style:family="text">
      <style:text-properties style:font-name="Comic Sans MS" style:font-name-complex="Sansation-Regular" fo:color="#03001F" style:letter-kerning="false" fo:font-size="10pt" style:font-size-asian="10pt" style:font-size-complex="10pt" style:language-complex="ar" style:country-complex="SA"/>
    </style:style>
    <style:style style:name="T42" style:parent-style-name="Policepardéfaut" style:family="text">
      <style:text-properties style:font-name="Comic Sans MS" style:font-name-complex="Sansation-Regular" fo:color="#03001F" style:letter-kerning="false" fo:font-size="10pt" style:font-size-asian="10pt" style:font-size-complex="10pt" style:language-complex="ar" style:country-complex="SA"/>
    </style:style>
    <style:style style:name="T4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4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left="-0.5in" fo:margin-right="-0.575in" fo:text-indent="-0.4923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</style:style>
    <style:style style:name="T4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48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</style:style>
    <style:style style:name="T5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5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right="-0.575in"/>
      <style:text-properties style:font-name="Comic Sans MS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left="0.8854in" fo:margin-right="-0.575in" fo:text-indent="-1.3333in">
        <style:tab-stops>
          <style:tab-stop style:type="left" style:position="-0.3125in"/>
          <style:tab-stop style:type="left" style:position="0.875in"/>
        </style:tab-stops>
      </style:paragraph-properties>
    </style:style>
    <style:style style:name="T62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Comic Sans MS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Comic Sans MS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0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left="0.8854in" fo:margin-right="-0.575in" fo:text-indent="-1.3333in">
        <style:tab-stops>
          <style:tab-stop style:type="left" style:position="-0.3125in"/>
          <style:tab-stop style:type="left" style:position="0.875in"/>
        </style:tab-stops>
      </style:paragraph-properties>
    </style:style>
    <style:style style:name="P72" style:parent-style-name="Standard" style:family="paragraph">
      <style:paragraph-properties fo:text-align="justify" fo:margin-left="0.8861in" fo:margin-right="-0.575in" fo:text-indent="-1.375in">
        <style:tab-stops>
          <style:tab-stop style:type="left" style:position="0.8638in"/>
        </style:tab-stops>
      </style:paragraph-properties>
    </style:style>
    <style:style style:name="T7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4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6" style:parent-style-name="Policepardéfaut" style:family="text">
      <style:text-properties style:font-name="Comic Sans MS" style:font-name-asian="Arial" style:font-name-complex="Arial"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left="0.8854in" fo:margin-right="-0.575in" fo:text-indent="-1.3333in">
        <style:tab-stops>
          <style:tab-stop style:type="left" style:position="-0.3125in"/>
          <style:tab-stop style:type="left" style:position="0.875in"/>
        </style:tab-stops>
      </style:paragraph-properties>
    </style:style>
    <style:style style:name="P79" style:parent-style-name="Standard" style:family="paragraph">
      <style:paragraph-properties fo:text-align="justify" fo:margin-left="0.8854in" fo:margin-right="-0.575in" fo:text-indent="-1.3333in">
        <style:tab-stops>
          <style:tab-stop style:type="left" style:position="-0.3125in"/>
          <style:tab-stop style:type="left" style:position="0.875in"/>
        </style:tab-stops>
      </style:paragraph-properties>
    </style:style>
    <style:style style:name="P80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</style:style>
    <style:style style:name="T8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83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8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</style:style>
    <style:style style:name="P87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88" style:parent-style-name="Standard" style:family="paragraph">
      <style:paragraph-properties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 fo:background-color="#FFFF00"/>
    </style:style>
    <style:style style:name="P89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90" style:parent-style-name="Policepardéfaut" style:family="text">
      <style:text-properties style:font-name="Comic Sans MS" style:font-name-asian="Arial" style:font-name-complex="Arial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Comic Sans MS" style:font-name-asian="Arial" style:font-name-complex="Arial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P95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P96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left="0.8861in" fo:margin-right="-0.575in" fo:text-indent="-1.3784in">
        <style:tab-stops/>
      </style:paragraph-properties>
    </style:style>
    <style:style style:name="T9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99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asian="Arial" style:font-name-complex="Arial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</style:style>
    <style:style style:name="T10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asian="Arial" style:font-name-complex="Arial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asian="Arial" style:font-name-complex="Arial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margin-right="-0.575in"/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right="-0.575in"/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left="-0.5in" fo:margin-right="-0.575in">
        <style:tab-stops/>
      </style:paragraph-properties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1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2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2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3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3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4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4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4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fo:font-size="10pt" style:font-size-asian="10pt" style:font-size-complex="10pt"/>
    </style:style>
    <style:style style:name="P156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5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P163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</style:style>
    <style:style style:name="T16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margin-left="-0.5in" fo:margin-right="-0.575in">
        <style:tab-stops>
          <style:tab-stop style:type="left" style:position="0.875in"/>
        </style:tab-stops>
      </style:paragraph-properties>
    </style:style>
    <style:style style:name="P170" style:parent-style-name="Standard" style:family="paragraph">
      <style:paragraph-properties fo:text-align="justify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71" style:parent-style-name="Standard" style:family="paragraph">
      <style:paragraph-properties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7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77" style:parent-style-name="Policepardéfaut" style:family="text">
      <style:text-properties style:font-name="Comic Sans MS" style:font-name-complex="Arial" style:text-position="super 65%" fo:font-size="10pt" style:font-size-asian="10pt" style:font-size-complex="10pt"/>
    </style:style>
    <style:style style:name="T17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 fo:margin-right="-0.5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8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84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8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9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94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9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19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0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01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0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205" style:parent-style-name="Standard" style:family="paragraph">
      <style:paragraph-properties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206" style:parent-style-name="Standard" style:family="paragraph">
      <style:paragraph-properties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207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208" style:parent-style-name="Policepardéfaut" style:family="text">
      <style:text-properties style:font-name="Comic Sans MS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Policepardéfaut" style:family="text">
      <style:text-properties style:font-name="Comic Sans MS" style:font-name-asian="Arial" style:font-name-complex="Arial" fo:font-weight="bold" style:font-weight-asian="bold" fo:font-size="10pt" style:font-size-asian="10pt" style:font-size-complex="10pt"/>
    </style:style>
    <style:style style:name="T210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211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21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13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21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1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18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margin-left="0.875in" fo:margin-right="-0.575in" fo:text-indent="-1.375in">
        <style:tab-stops>
          <style:tab-stop style:type="left" style:position="0.875in"/>
        </style:tab-stops>
      </style:paragraph-properties>
      <style:text-properties style:font-name="Comic Sans MS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 fo:margin-left="0.875in" fo:text-indent="-1.375in">
        <style:tab-stops>
          <style:tab-stop style:type="left" style:position="0.875in"/>
        </style:tab-stops>
      </style:paragraph-properties>
    </style:style>
    <style:style style:name="T221" style:parent-style-name="Policepardéfaut" style:family="text">
      <style:text-properties style:font-name="Comic Sans MS" style:font-name-asian="Arial" style:font-name-complex="Arial" fo:font-size="10pt" style:font-size-asian="10pt" style:font-size-complex="10pt"/>
    </style:style>
    <style:style style:name="T222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2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2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2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2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margin-left="0.875in" fo:text-indent="-1.375in">
        <style:tab-stops>
          <style:tab-stop style:type="left" style:position="0.875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 fo:margin-left="0.875in" fo:margin-right="-0.575in" fo:text-indent="-1.375in">
        <style:tab-stops>
          <style:tab-stop style:type="left" style:position="0.875in"/>
        </style:tab-stops>
      </style:paragraph-properties>
    </style:style>
    <style:style style:name="T230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32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Compagnie des Commissaires Enquêteurs de Bourgogne (CCEBo)</text:p>
      <text:p text:style-name="P3"/>
      <text:p text:style-name="P4">PROGRAMME DU STAGE</text:p>
      <text:p text:style-name="P5">DES NOUVEAUX COMMISSAIRES ENQUÊTEURS</text:p>
      <text:p text:style-name="P6">---------------------</text:p>
      <text:p text:style-name="P7">Le jeudi 9 et vendredi 10 mars 2023</text:p>
      <text:p text:style-name="P8">---------------------</text:p>
      <text:p text:style-name="P9">Au siège de la DREAL Bourgogne, 19 Bis<text:s/>et 21 Boulevard Voltaire à Dijon<text:s/></text:p>
      <text:p text:style-name="P10">(Stationnement : parkings à l'intérieur de l'enceinte et un autre le long de l’avenue).</text:p>
      <text:p text:style-name="P11"/>
      <text:p text:style-name="P12"/>
      <text:p text:style-name="P13"/>
      <text:p text:style-name="P14">Le jeudi 9 mars 2023 en salle Colette</text:p>
      <text:p text:style-name="P15"/>
      <text:p text:style-name="P16">8 h 45 – 9 h 00<text:tab/>Accueil des stagiaires par Georges LECLERQ<text:s/>président de la CCEBo<text:s/>et Jacques SIMONNOT<text:s/>vice-<text:s/>président de la CCEBo.</text:p>
      <text:p text:style-name="P17"/>
      <text:p text:style-name="P18"><text:span text:style-name="T19">9 h 00 – 9 h 45<text:s/></text:span><text:span text:style-name="T20"><text:tab/></text:span><text:span text:style-name="T21">1</text:span><text:span text:style-name="T22">­</text:span><text:span text:style-name="T23">­-<text:s/></text:span><text:span text:style-name="T24">L’enquête</text:span><text:span text:style-name="T25"><text:s/>publique</text:span><text:span text:style-name="T26">. Définition. Évolution. La concertation avec le public. Participation du public à l’élaboration des projets, plans et programmes. Les différents types d’enquête. M.<text:s/></text:span><text:bookmark-start text:name="_Hlk60748602"/><text:span text:style-name="T27">LECLERCQ</text:span><text:bookmark-end text:name="_Hlk60748602"/><text:span text:style-name="T28">. CCEBo.<text:s/></text:span></text:p>
      <text:p text:style-name="P29"/>
      <text:p text:style-name="P30"><text:span text:style-name="T31">9 h 45 - 10<text:s/></text:span><text:span text:style-name="T32">h30</text:span><text:span text:style-name="T33"><text:tab/></text:span><text:span text:style-name="T34">2- Le</text:span><text:span text:style-name="T35"><text:s/>commissaire enquêteur</text:span><text:span text:style-name="T36">. Qui<text:s/></text:span><text:span text:style-name="T37">est-il ? Ses qualités. La désignation. Incompatibilité.<text:s/></text:span></text:p>
      <text:p text:style-name="P38"><text:span text:style-name="T39">Indépendance du Commissaire enquêteur. Les pouvoirs et les obligations du Commissaire enquêteur.</text:span><text:span text:style-name="T40"><text:s/></text:span><text:span text:style-name="T41">Code d’éthique et de déontologie des membres de la CNCE (approuvé</text:span><text:span text:style-name="T42"><text:s/>par l’AG du 16/04/2015)</text:span><text:span text:style-name="T43">. M. SIMONNOT</text:span><text:span text:style-name="T44">. CCEBo.</text:span></text:p>
      <text:p text:style-name="P45"><text:tab/></text:p>
      <text:p text:style-name="P46"><text:span text:style-name="T47">10 h 30 - 10 h 40 <text:s text:c="4"/></text:span><text:span text:style-name="T48">Pause</text:span></text:p>
      <text:p text:style-name="P49"/>
      <text:p text:style-name="P50"/>
      <text:p text:style-name="P51"><text:span text:style-name="T52">10 h 40 – 11 h 30 <text:s text:c="5"/></text:span><text:span text:style-name="T53">3-</text:span><text:span text:style-name="T54">O</text:span><text:span text:style-name="T55">rganisation de l’enquête.</text:span><text:span text:style-name="T56"><text:s/>Étude du dossier. Composition du dossier. Concertation</text:span></text:p>
      <text:p text:style-name="P57"><text:tab/><text:s text:c="13"/>avec l’autorité ouvrant l’enquête. L’arrêté ouvrant l’enquête. <text:s/>Publicité de l’enquête.</text:p>
      <text:p text:style-name="P58"><text:tab/><text:s text:c="4"/><text:s text:c="8"/>M. LECLERCQ CCEBo.</text:p>
      <text:p text:style-name="P59"/>
      <text:p text:style-name="P60"/>
      <text:p text:style-name="P61"><text:span text:style-name="T62">11 h 30 – 12 h 00</text:span><text:span text:style-name="T63"><text:tab/></text:span><text:span text:style-name="T64">4-</text:span><text:span text:style-name="T65">Présentation de la compagnie régionale</text:span><text:span text:style-name="T66">, Articulation. Ses ressources. Ses aides. Le tutorat. Les secteurs techniques de la CNCE. Bibliothèques. Site Internet. Le secrétari</text:span><text:span text:style-name="T67">at. Distribution du guide du CE. <text:s/></text:span><text:span text:style-name="T68">M.<text:s/></text:span><text:span text:style-name="T69">LECLERCQ</text:span><text:span text:style-name="T70"><text:s/>CCEBo</text:span></text:p>
      <text:p text:style-name="P71"/>
      <text:p text:style-name="P72"><text:span text:style-name="T73">12 h 00– 12 h 30</text:span><text:span text:style-name="T74"><text:s/>5-</text:span><text:span text:style-name="T75"><text:s/></text:span><text:span text:style-name="T76">L’indemnisation.<text:s/></text:span><text:span text:style-name="T77">La demande d’indemnisation. La décision d’indemnisation. Les modalités d’indemnisation. <text:s/>Mme VOYE chargée des enquêtes publiques TA de Dijon</text:span></text:p>
      <text:p text:style-name="P78"/>
      <text:p text:style-name="P79"/>
      <text:p text:style-name="P80"/>
      <text:p text:style-name="P81"><text:span text:style-name="T82">12 h 30 – 14 h 00 <text:s text:c="4"/></text:span><text:span text:style-name="T83">Déjeuner sur place</text:span><text:span text:style-name="T84">. (Restaurant ad</text:span><text:span text:style-name="T85">ministratif cafétéria sur place de 8 à 14€).</text:span></text:p>
      <text:p text:style-name="P86"/>
      <text:p text:style-name="P87"/>
      <text:p text:style-name="P88"/>
      <text:p text:style-name="P89"><text:span text:style-name="T90">14 h 00 – 15 h 30 <text:s text:c="6"/></text:span><text:span text:style-name="T91">6</text:span><text:span text:style-name="T92">-Intervention DREAL<text:s/></text:span><text:span text:style-name="T93">: Mme Sophie SAILLARD et M. Jérôme CONNAN chargés de mission à la DREAL Bourgogne-Franche-Comté</text:span></text:p>
      <text:p text:style-name="P94"/>
      <text:p text:style-name="P95"/>
      <text:p text:style-name="P96"/>
      <text:p text:style-name="P97"><text:span text:style-name="T98">15 h 30 – 16 h 00</text:span><text:span text:style-name="T99"><text:s text:c="4"/>7- Le rôle du Commissaire Enquêteur avant l</text:span><text:span text:style-name="T100">’enquête.</text:span><text:span text:style-name="T101"><text:s/>Pouvoirs et obligations. Visite des lieux. Audition du porteur de projet. Signature des registres. Verrouillage du registre dématérialisé. Mise au point des modalités de réception du public. M. SIMONNOT. CCEBo.</text:span></text:p>
      <text:p text:style-name="P102"/>
      <text:p text:style-name="P103"><text:span text:style-name="T104">16 h 00 - 16 h 15</text:span><text:span text:style-name="T105"><text:tab/></text:span><text:span text:style-name="T106">Pause</text:span></text:p>
      <text:p text:style-name="P107"/>
      <text:p text:style-name="P108"/>
      <text:p text:style-name="P109">16 h<text:s/>15<text:s/>– 17 h 00 <text:s text:c="2"/>Résumé de la journée</text:p>
      <text:p text:style-name="P110"/>
      <text:p text:style-name="P111"/>
      <text:p text:style-name="P112"/>
      <text:p text:style-name="P113"/>
      <text:p text:style-name="P114">Le vendredi 10 mars 2023 en salle Colette.</text:p>
      <text:p text:style-name="P115"/>
      <text:p text:style-name="P116"/>
      <text:p text:style-name="P117"><text:span text:style-name="T118">9 h 00 – 9 h 45 <text:s text:c="9"/></text:span><text:span text:style-name="T119">8- Le</text:span><text:span text:style-name="T120"><text:s/>rôle du Commissaire enquêteur pendant l’enquête</text:span><text:span text:style-name="T121">. Réception du public, des associations, du courrier. Suivi du regroupement des observations.</text:span><text:span text:style-name="T122"><text:s/>Ré</text:span><text:span text:style-name="T123">union publique. Prolongation de l’enquête. Clôture. Autres tâches. M. SIMONNOT. CCEBo.</text:span></text:p>
      <text:p text:style-name="P124"/>
      <text:p text:style-name="P125"><text:span text:style-name="T126">9 h 45 – 10 h 30</text:span><text:span text:style-name="T127"><text:tab/></text:span><text:span text:style-name="T128">9- Rôle</text:span><text:span text:style-name="T129"><text:s/>du Commissaire enquêteur après l’enquête.</text:span><text:span text:style-name="T130"><text:s/>PV de synthèse, communication des observations. Auditions diverses. Audition du maître d’ouvrage.<text:s/></text:span><text:span text:style-name="T131">Dev</text:span><text:span text:style-name="T132">oir de réserve. M. SIMONNOT CCEBo.</text:span></text:p>
      <text:p text:style-name="P133"/>
      <text:p text:style-name="P134"><text:span text:style-name="T135">10 h 30 – 10 h 40</text:span><text:span text:style-name="T136"><text:tab/></text:span><text:span text:style-name="T137">Pause</text:span></text:p>
      <text:p text:style-name="P138"/>
      <text:p text:style-name="P139"><text:span text:style-name="T140">10 h 40 – 11 h 00</text:span><text:span text:style-name="T141"><text:tab/></text:span><text:span text:style-name="T142">10- La</text:span><text:span text:style-name="T143"><text:s/>suspension de l’enquête. L’enquête complémentaire</text:span><text:span text:style-name="T144">. Procédures permettant de modifier le projet. Quand. Comment. Particularités. M. SIMONNOT CCEBo.</text:span></text:p>
      <text:p text:style-name="P145"/>
      <text:p text:style-name="P146"><text:span text:style-name="T147">11 h 00 - 11 h 30</text:span><text:span text:style-name="T148"><text:s text:c="5"/></text:span><text:span text:style-name="T149"><text:s/>11- L‘enquête unique - L’autorisation environnementale unique.<text:s/></text:span><text:span text:style-name="T150">Champs. -Particularités réglementaires. Le rapport.</text:span><text:span text:style-name="T151"><text:s/></text:span><text:span text:style-name="T152">M.<text:s/></text:span><text:span text:style-name="T153">LECLERCQ</text:span><text:span text:style-name="T154"><text:s/>CCEBo</text:span></text:p>
      <text:p text:style-name="P155"/>
      <text:p text:style-name="P156"><text:span text:style-name="T157">11 h 30 –12 h 30</text:span><text:span text:style-name="T158"><text:tab/>12 La motivation des conclusions et l’avis du CE</text:span><text:span text:style-name="T159">. Les règles de droit. La<text:s/></text:span><text:span text:style-name="T160">jurisprudence : ce qu’il ne fa</text:span><text:span text:style-name="T161">ut pas faire et ce qu’il faut faire. La rédaction des conclusions. L’avis. Les réserves et les recommandations. M. LECLERCQ CCEBo</text:span></text:p>
      <text:p text:style-name="P162"/>
      <text:p text:style-name="P163"/>
      <text:p text:style-name="P164"><text:span text:style-name="T165">12 h 30 - 14 h 00 <text:s text:c="4"/></text:span><text:span text:style-name="T166">Déjeuner sur place.</text:span><text:span text:style-name="T167"><text:s/>(Restaurant administratif cafétéria de sur place 8 à</text:span><text:span text:style-name="T168"><text:s/>14€)</text:span></text:p>
      <text:p text:style-name="P169"/>
      <text:p text:style-name="P170"/>
      <text:p text:style-name="P171"><text:span text:style-name="T172">14 h 00 - 15 h 00 <text:s text:c="4"/></text:span><text:span text:style-name="T173">13</text:span><text:span text:style-name="T174">-<text:s/></text:span><text:span text:style-name="T175">Le rapport d’enquête.</text:span><text:span text:style-name="T176"><text:s/>Généralités. Déroulement de la procédure. Analyse des observations recueillies. Conclusion et avis du CE. Motivation de l’avis. Demande de compléter les conclusions du CE. Mme Marie-Eve LAURENT 1</text:span><text:span text:style-name="T177">ère</text:span><text:span text:style-name="T178"><text:s/>C</text:span><text:span text:style-name="T179">onseillère TA<text:s/></text:span></text:p>
      <text:p text:style-name="P180"/>
      <text:p text:style-name="P181"><text:span text:style-name="T182">15 h 00 – 15 h 15<text:s/></text:span><text:span text:style-name="T183"><text:tab/></text:span><text:span text:style-name="T184">14-</text:span><text:span text:style-name="T185"><text:s/></text:span><text:span text:style-name="T186">Le statut du Commissaire enquêteur</text:span><text:span text:style-name="T187">. Généralités. Régime fiscal. Régime social. Cumul. <text:s/>Indemnisation décret 2021-1546 du 8 décembre 2022 <text:s text:c="6"/>M. SIMONNOT CCEBo.</text:span></text:p>
      <text:p text:style-name="P188"/>
      <text:p text:style-name="P189"><text:span text:style-name="T190">15 h 15 – 15 h 45</text:span><text:span text:style-name="T191"><text:tab/></text:span><text:span text:style-name="T192">15-</text:span><text:span text:style-name="T193"><text:s/></text:span><text:span text:style-name="T194">Les commissions d’enquête</text:span><text:span text:style-name="T195">. M. LE</text:span><text:span text:style-name="T196">CLERCQ CCEBo.</text:span></text:p>
      <text:p text:style-name="P197"/>
      <text:p text:style-name="P198"><text:span text:style-name="T199">15 h 45 - 16 h 15</text:span><text:span text:style-name="T200"><text:tab/></text:span><text:span text:style-name="T201">16-</text:span><text:span text:style-name="T202"><text:s/></text:span><text:span text:style-name="T203">Les enquêtes du code des relations entre l'administration et le public.<text:s/></text:span><text:span text:style-name="T204">Champ, Particularités. M. LECLERCQ CCEBo.</text:span></text:p>
      <text:p text:style-name="P205"/>
      <text:p text:style-name="P206"><text:span text:style-name="T207">16 h 15 - 17 h 00 <text:s text:c="6"/></text:span><text:span text:style-name="T208">17- Les</text:span><text:span text:style-name="T209"><text:s/>enquêtes relevant du Code de l’expropriation</text:span><text:span text:style-name="T210">.<text:s/></text:span><text:span text:style-name="T211">Particularités. L’enquête de déclaration d'utilité publique. L'enquête parcellaire. <text:s/>M.<text:s/></text:span><text:span text:style-name="T212">LECLERCQ<text:s/></text:span><text:span text:style-name="T213"><text:s text:c="2"/>CCEBo</text:span></text:p>
      <text:p text:style-name="P214"/>
      <text:p text:style-name="P215"><text:span text:style-name="T216">17 h 00 - 17 h 15<text:s/></text:span><text:span text:style-name="T217"><text:tab/></text:span><text:span text:style-name="T218">Pause</text:span></text:p>
      <text:p text:style-name="P219"/>
      <text:p text:style-name="P220"><text:span text:style-name="T221">17 h 15 - 17 h 45 <text:s text:c="7"/></text:span><text:span text:style-name="T222">Résumé de la formation- Bilan :</text:span><text:span text:style-name="T223"><text:s/>sous forme-questions réponses. Jurisprudences. <text:s/>Exemples de<text:s/></text:span><text:span text:style-name="T224">dossier</text:span><text:span text:style-name="T225">. Exemples de rapport et PV de synthèse Bilan de la formation. MM LECLERCQ et SIMONNOT</text:span><text:span text:style-name="T226"><text:s/></text:span><text:span text:style-name="T227"><text:s/>CCEBo.</text:span></text:p>
      <text:p text:style-name="P228"/>
      <text:p text:style-name="P229"><text:span text:style-name="T230">17 h 45</text:span><text:span text:style-name="T231"><text:tab/></text:span><text:span text:style-name="T232">Fin de la formation initia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ansation-Regular" svg:font-family="Sansation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1LTGliederung1" style:display-name="Titre1~LT~Gliederung 1" style:family="paragraph">
      <style:paragraph-properties fo:widows="2" fo:orphans="2" style:text-autospace="none" fo:margin-bottom="0.1979in" fo:line-height="95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style:font-name-asian="Arial Unicode MS" style:font-name-complex="Arial Unicode MS" fo:color="#E6E6E6" fo:font-size="32pt" style:font-size-asian="32pt" style:font-size-complex="3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GRAMME DU STAGE </dc:title>
    <dc:description/>
    <dc:subject/>
    <meta:initial-creator>jacques simonnot</meta:initial-creator>
    <dc:creator>jacques simonnot</dc:creator>
    <meta:creation-date>2023-01-25T12:45:00Z</meta:creation-date>
    <dc:date>2023-03-10T09:17:00Z</dc:date>
    <meta:print-date>2023-01-25T13:19:00Z</meta:print-date>
    <meta:template xlink:href="Normal" xlink:type="simple"/>
    <meta:editing-cycles>2</meta:editing-cycles>
    <meta:editing-duration>PT5280S</meta:editing-duration>
    <meta:document-statistic meta:page-count="1" meta:paragraph-count="9" meta:word-count="726" meta:character-count="4711" meta:row-count="33" meta:non-whitespace-character-count="3994"/>
  </office:meta>
</office:document-meta>
</file>